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-bestemmingplan “Janninkkwartier” (NL.IMRO.0153.BP00174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plan voorziet in de transformatie van het Janninkkwartier (voormalige binnenstedelijke bedrijfslocatie) tot een duurzame, toekomstbestendige en levendige stadswijk. </text:p>
            <text:p text:style-name="common-al">Het gebied waarop het bestemmingsplan betrekking heeft wordt globaal begrensd door de Industriestraat in het noorden, de Industriestraat/Zuiderval in het oosten, de Getfertsingel/Brugstraat in het zuiden en de Cromhoffbleekweg in het westen.</text:p>
            <text:p text:style-name="tussenkopcur">Inzien bestemmingsplan:</text:p>
            <text:p text:style-name="common-al">Het ontwerp-bestemmingsplan met de daarbij behorende stukken ligt van 22 maart 2018 tot en met 2 mei 2018 voor een ieder ter inzage.</text:p>
            <text:p text:style-name="tussenkopcur">Bestemmingsplan digitaal inzien:</text:p>
            <text:p text:style-name="common-al">Het ontwerp-bestemmingsplan met de daarbij behorende stukken kan digitaal worden ingezien op </text:p>
            <text:p text:style-name="common-al">
            <text:a xlink:href="http://www.ruimtelijkeplannen.nl/web-roo/?planidn=NL.IMRO.0153.BP00174-0002" xlink:type="simple">http://www.ruimtelijkeplannen.nl/web-roo/?planidn=NL.IMRO.0153.BP00174-0002</text:a>
          </text:p>
            <text:p text:style-name="common-al">De bronbestanden kunnen worden gedownload via de webpagina</text:p>
            <text:p text:style-name="common-al">
            <text:a xlink:href="https://www.ruimtelijkeplannen.enschede.nl/plannen/NL.IMRO.0153.BP00174-/NL.IMRO.0153.BP00174-0002/" xlink:type="simple">https://www.ruimtelijkeplannen.enschede.nl/plannen/NL.IMRO.0153.BP00174-/NL.IMRO.0153.BP00174-0002/</text:a>
          </text:p>
            <text:p text:style-name="tussenkopcur">Inloopbijeenkomst</text:p>
            <text:p text:style-name="common-al"> Het ontwerp-bestemmingsplan kan ook worden ingezien tijdens een inloopavond, die op 5 april 2018 van 18.00 uur tot 20.00 uur wordt gehouden in het Wegenergebouw aan de Getfertsingel 41. Tijdens de inloopavond is er gelegenheid tot het stellen van vragen. </text:p>
            <text:p text:style-name="tussenkopcur">Papieren versie bestemmingsplan inzien:</text:p>
            <text:p text:style-name="common-al">Wilt u liever de papieren versie van het ontwerpbestemmingsplan inzien? Dan verzoeken wij u een mail met de naam van het plan te sturen naar <text:a xlink:href="mailto:vergunning@enschede.nl" xlink:type="simple">vergunning@enschede.nl</text:a> U ontvangt dan van ons een pdf versie van het gevraagde ontwerpbestemmingsplan. </text:p>
            <text:p text:style-name="tussenkopcur">Nadere toelichting of inzien op stadskantoor:</text:p>
            <text:p text:style-name="common-al">Wilt u een nadere toelichting op het ontwerpbestemmingsplan of het plan inzien in het Stadskantoor? U kunt hiervoor een afspraak maken door een mail te sturen naar <text:a xlink:href="mailto:vergunning@enschede.nl" xlink:type="simple">vergunning@enschede.nl</text:a> Wij verzoeken u in de mail aan te geven dat u een afspraak wilt maken en de naam van het plan, uw naam en telefoonnummer te vermelden. </text:p>
            <text:p text:style-name="common-al">Het is niet mogelijk om zonder afspraak ruimtelijke plannen of besluiten in te zien in het Stadskantoor. </text:p>
            <text:p text:style-name="tussenkopcur">Reageren</text:p>
            <text:p text:style-name="common-al">Gedurende de hiervoor genoemde termijn kan een ieder naar keuze schriftelijk, digitaal of mondeling een zienswijze omtrent dit ontwerp-bestemmingsplan naar voren brengen bij de gemeenteraad. </text:p>
            <text:p text:style-name="common-al">Digitale zienswijzen: kunnen worden ingediend via <text:a xlink:href="http://www.enschede.nl/" xlink:type="simple">www.enschede.nl</text:a>. Om digitaal een zienswijze te kunnen indienen dient u te beschikken over DigiD of E-herkenning.</text:p>
            <text:p text:style-name="common-al">Schriftelijke zienswijzen: kunnen worden gericht aan de gemeenteraad, Postbus 20, 7500 AA Enschede. In de brief moeten de volgende zaken vermeld worden: ‘zienswijze ontwerpbestemmingsplan (Janninkkwartier), uw naam en adres en uw handtekening. </text:p>
            <text:p text:style-name="last-al">Mondelinge zienswijze: U kunt een afspraak maken door een mail te sturen naar  <text:a xlink:href="mailto:vergunning@enschede.nl" xlink:type="simple">vergunning@enschede.nl</text:a>. Geef hierin duidelijk aan dat u een afspraak wilt maken voor het indienen van uw zienswijze. U wordt uiterlijk de volgende werkdag gebeld voor het maken van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3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6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6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-bestemmingplan “Janninkkwartier” (NL.IMRO.0153.BP00174-0002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6639</meta:user-defined>
    <meta:user-defined meta:name="OVERHEIDop.StcrtID/DC.identifier">stcrt-2018-16639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BP00174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3</meta:user-defined>
    <meta:user-defined meta:name="OVERHEIDop.woonplaats">Enschede</meta:user-defined>
    <meta:user-defined meta:name="OVERHEIDop.straatnaam">Industriestraat</meta:user-defined>
    <meta:user-defined meta:name="OVERHEID.PostcodeHuisnummer/OVERHEIDop.postcodeHuisnummer">7513GA 41</meta:user-defined>
    <meta:user-defined meta:name="OVERHEIDop.straatnaam">Getfertsingel</meta:user-defined>
    <meta:user-defined meta:name="OVERHEID.PostcodeHuisnummer/OVERHEIDop.postcodeHuisnummer">7513</meta:user-defined>
    <meta:user-defined meta:name="OVERHEIDop.straatnaam">Cromhoffsbleek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7644 469982</meta:user-defined>
    <meta:user-defined meta:name="OVERHEID.EPSG28992/DC.spatial">257506 470207</meta:user-defined>
    <meta:user-defined meta:name="OVERHEID.EPSG28992/DC.spatial">257536 470524</meta:user-defined>
    <meta:user-defined meta:name="OVERHEIDop.versieInformatie"/>
  </office:meta>
</office:document-meta>
</file>