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huizen, Vonkelweg 1, (22-0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Vonkelweg 1, Broekhuizen’ </text:span>
          </text:p>
            <text:p text:style-name="common-al">Burgemeester en wethouders van Horst aan de Maas maken ter voldoening aan het bepaalde in artikel 3.8 Wet ruimtelijke ordening bekend dat het bestemmingsplan ‘Vonkelweg 1, Broekhuizen’ (NL.IMRO.1507.BHVONKELWEG1-BPV1) ter inzage ligt, zoals dit door de gemeenteraad op 13 maart 2017 gewijzigd is vastgesteld.</text:p>
            <text:p text:style-name="common-al">Dit bestemmingsplan heeft betrekking op een gebied dat is gelegen ten zuidwesten van de kern Broekhuizen tegen de bossen rondom de Homberger Heide. In het plangebied zijn de voormalige agrarische bedrijfsgebouwen (voormalige bedrijfswoning en stal / opslagruimte) gelegen met de aangrenzende weilanden. Aan de overzijde van de Vonkelweg bevinden zich nog een aantal voormalige bedrijfsgebouwen, welke grotendeels gesloopt worden, met aangrenzend een bestaand bos.</text:p>
            <text:p text:style-name="common-al">Het belangrijkste doel van het bestemmingsplan is het realiseren van een zorgboerderij, met dag- en verblijfsrecreatie en kleinschalige horecavoorziening in deels bestaande gebouwen en deels een nieuw te bouwen gebouw op de locatie Vonkelweg 1 in Broekhuizen en de omliggende gronden.</text:p>
            <text:p text:style-name="common-al">
            <text:span text:style-name="nadrukvet">Gewijzigde vaststelling</text:span>
          </text:p>
            <text:p text:style-name="common-al">De wijziging die de raad bij vaststelling heeft aangebracht ten opzichte van het ontwerp-bestemmingsplan betreft:</text:p>
            <text:p text:style-name="common-al"/>
            <text:list text:style-name="id1-3-2-1-1-8">
              <text:list-item text:style-override="id1-3-2-1-1-8-1">
                <text:number>1.</text:number>
                <text:p text:style-name="al">Het opnemen van de functieaanduiding ‘parkeerterrein’ op de verbeelding. </text:p>
                <text:p text:style-name="al">
                <text:span text:style-name="nadrukvet">Ter inzage</text:span>
              </text:p>
                <text:p text:style-name="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al">Wanneer u een toelichting wenst bij de ter inzage liggende stukken, houdt dan rekening met de kantoortijden.</text:p>
                <text:p text:style-name="al"> </text:p>
                <text:p text:style-name="al">
                <text:span text:style-name="nadrukcur">De stukken kunnen ook geraadpleegd worden via de gemeentelijke website </text:span>
                <text:a xlink:href="http://www.horstaandemaas.nl/" xlink:type="simple">
                  <text:span text:style-name="nadrukcur">www.horstaandemaas.nl</text:span>
                </text:a>
                <text:span text:style-name="nadrukcur"/> en via www.ruimtelijkeplannen.nl (NL.IMRO.1507.BHVONKELWEG1-BPV1)</text:p>
                <text:p text:style-name="al">  </text:p>
                <text:p text:style-name="al">
                <text:span text:style-name="nadrukvet">Beroep</text:span>
              </text:p>
                <text:p text:style-name="al">Binnen 6 weken vanaf de dag nadat het besluit ter inzage is gelegd, kan daartegen beroep worden ingesteld bij de Afdeling bestuursrechtspraak van de Raad van State, Postbus 20019, 2500 EA, ’s-Gravenhage (tel.: (070)426 44 26, internet: www.raadvanstate.nl).</text:p>
                <text:p text:style-name="al"> </text:p>
                <text:p text:style-name="al">Deze mogelijkheid staat open voor belanghebbenden: </text:p>
              </text:list-item>
              <text:list-item text:style-override="id1-3-2-1-1-8-2">
                <text:number>2.</text:number>
                <text:p text:style-name="al">die zienswijzen hebben ingebracht tegen het ontwerpbesluit;</text:p>
              </text:list-item>
              <text:list-item text:style-override="id1-3-2-1-1-8-3">
                <text:number>3.</text:number>
                <text:p text:style-name="al">die het niet eens zijn met wijzigingen die ten opzichte van het ontwerpbesluit zijn aangebracht;</text:p>
              </text:list-item>
              <text:list-item text:style-override="id1-3-2-1-1-8-4">
                <text:number>4.</text:number>
                <text:p text:style-name="al">die kunnen aantonen dat zij redelijkerwijs niet tot het indienen van zienswijzen in staat zijn geweest. </text:p>
                <text:p text:style-name="al">
                <text:span text:style-name="nadrukvet">Voorlopige voorziening en inwerkingtreding bestemmingsplan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het team Omgev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list-item>
            </text:list>
            <text:p text:style-name="common-al">Horst, 22 maart 2018</text:p>
            <text:p text:style-name="common-al">
            <text:span text:style-name="nadrukcur">Burgemeester en wethouders van Horst aan de Maas,</text:span> </text:p>
            <text:p text:style-name="common-al">C.C. Leppink-Schuitema, burgemeester J. van der Noordt, 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6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Vonkelweg 1, (22-03-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6635</meta:user-defined>
    <meta:user-defined meta:name="OVERHEIDop.StcrtID/DC.identifier">stcrt-2018-16635</meta:user-defined>
    <meta:user-defined meta:name="OVERHEID.TaxonomieBeleidsagenda/OVERHEID.category">Ruimte en infrastructuur | Organisatie en beleid</meta:user-defined>
    <meta:user-defined meta:name="OVERHEIDop.Ruimtelijkplan/OVERHEIDop.bekendmakingBetreffendePlan">NL.IMRO.1507.BHVONKELWEG1-BPV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E 1</meta:user-defined>
    <meta:user-defined meta:name="OVERHEIDop.woonplaats">Broekhuizen</meta:user-defined>
    <meta:user-defined meta:name="OVERHEIDop.straatnaam">Vonk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a. Toelichting BP Vonkelweg 1 Broekhuizen|exb-2018-17113</meta:user-defined>
    <meta:user-defined meta:name="OVERHEIDop.externeBijlage">b. Regels BP Vonkelweg 1 Broekhuizen|exb-2018-17114</meta:user-defined>
    <meta:user-defined meta:name="OVERHEIDop.externeBijlage">c. Verbeelding BP Vonkelweg 1 Broekhuizen|exb-2018-17115</meta:user-defined>
    <meta:user-defined meta:name="OVERHEIDop.externeBijlage">d. Bijlage 1 Bedrijfsplan-projectplan|exb-2018-17116</meta:user-defined>
    <meta:user-defined meta:name="OVERHEIDop.externeBijlage">e. Bijlage 2 Principebesluit|exb-2018-17117</meta:user-defined>
    <meta:user-defined meta:name="OVERHEIDop.externeBijlage">f. Bijlage 3 Bodemonderzoek|exb-2018-17118</meta:user-defined>
    <meta:user-defined meta:name="OVERHEIDop.externeBijlage">g. Bijlage 4 Quickscan flora en fauna|exb-2018-17119</meta:user-defined>
    <meta:user-defined meta:name="OVERHEIDop.externeBijlage">h. Overeenkomst kwaliteitsverbetering|exb-2018-17120</meta:user-defined>
    <meta:user-defined meta:name="OVERHEIDop.externeBijlage">Raadsbesluit Vonkelweg 1 Broekhuizen|exb-2018-17121</meta:user-defined>
    <meta:user-defined meta:name="OVERHEID.EPSG28992/DC.spatial">207521 387406</meta:user-defined>
    <meta:user-defined meta:name="OVERHEIDop.versieInformatie"/>
  </office:meta>
</office:document-meta>
</file>