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VERGUNNING 1E FASE WOLFSTRAAT 13 TE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een eerste fase omgevingsvergunning te hebben verleend ex. artikel 2.5 van de Wet algemene bepalingen omgevingsrecht in samenhang met afdeling 3.4 van de Algemene wet bestuursrecht voor het bouwen van een bedrijfsgebouw op het perceel Wolfstraat 13 te Hulst kadastraal bekend HUL00 sectie N nummer 1077.</text:p>
            <text:p text:style-name="common-al">U kunt de aanvraag, het besluit en de bijbehorende stukken inzien van 22 maart tot en met 4 mei 2018. U kunt hiervoor een afspraak maken via 14 0114.</text:p>
            <text:p text:style-name="common-al">Tegen dit besluit kunt u, op basis van artikel 6:8 lid 4 van de Algemene wet bestuursrecht, van 23 maart tot en met 3 mei 2018 beroep instellen door het indienen van een beroepschrift bij het Team Bestuursrecht van de rechtbank Zeeland-West-Brabant te Breda (Postbus 90006, 4800 P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Zeeland-West-Brabant (Team Bestuursrecht).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21 maart 2018</text:span>
            <text:span text:style-name="datum"/>
          </text:p>
          </text:section>
          <text:section text:name="ondertekening_id1-3-2-2-2">
            <text:p><text:span text:style-name="functie">Burgemeester en wethouders van Hulst,</text:span></text:p>
            <text:p><text:span text:style-name="deze">De Burgemeester, J.F. Mulder</text:span></text:p>
            <text:p>De Secretaris, S. ter W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3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3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3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VERGUNNING 1E FASE WOLFSTRAAT 13 TE HULST</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634</meta:user-defined>
    <meta:user-defined meta:name="OVERHEIDop.StcrtID/DC.identifier">stcrt-2018-16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1PL 11</meta:user-defined>
    <meta:user-defined meta:name="OVERHEIDop.woonplaats">Hulst</meta:user-defined>
    <meta:user-defined meta:name="OVERHEIDop.straatnaam">Wolf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0580 365324</meta:user-defined>
    <meta:user-defined meta:name="OVERHEIDop.versieInformatie"/>
  </office:meta>
</office:document-meta>
</file>