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staureren landgoed Soeterbeek, Soeterbeek 8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9 maart 2018 besloten in beginsel medewerking te verlenen aan de aanvraag om omgevingsvergunning voor de activiteit: ‘het slopen, verstoren, verplaatsen of in enig opzicht wijzigen van een rijksmonument of het herstellen, gebruiken of laten gebruiken van een rijksmonument op een wijze waardoor het wordt ontsierd of in gevaar gebracht’(artikel 2.1 lid 1 onderdeel f Wabo). </text:p>
            <text:p text:style-name="common-al">Het adres is Soeterbeek 8 in Nuenen en de aanvraag is geregistreerd onder nummer N-HZ-2017-0157. Het betreft het restaureren van landgoed Soeterbeek.</text:p>
            <text:p text:style-name="tussenkopcur">Ter inzage legging</text:p>
            <text:p text:style-name="common-al">De ontwerp-omgevingsvergunning ligt met ingang van 23 maart 2018 voor een ieder gedurende zes weken ter inzage op het gemeentehuis.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22 maart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1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1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staureren landgoed Soeterbeek, Soeterbeek 8 Nuenen c.a.</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618</meta:user-defined>
    <meta:user-defined meta:name="OVERHEIDop.StcrtID/DC.identifier">stcrt-2018-16618</meta:user-defined>
    <meta:user-defined meta:name="OVERHEID.TaxonomieBeleidsagenda/OVERHEID.category">Ruimte en infrastructuur | Organisatie en beleid</meta:user-defined>
    <meta:user-defined meta:name="OVERHEIDop.referentienummer">N-HZ-2017-0157</meta:user-defined>
    <meta:user-defined meta:name="DCTERMS.abstract">restaureren van het landgoe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H 8</meta:user-defined>
    <meta:user-defined meta:name="OVERHEIDop.woonplaats">Nuenen</meta:user-defined>
    <meta:user-defined meta:name="OVERHEIDop.straatnaam">Soeterbe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484 386985</meta:user-defined>
    <meta:user-defined meta:name="OVERHEIDop.versieInformatie"/>
  </office:meta>
</office:document-meta>
</file>