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Knauf BV, Logistiekweg 7 te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nauf BV is voornemens om een vergunning in het kader van de Wet algemene bepalingen omgevingsrecht aan te vragen voor het veranderen van een inrichting aan de Logistiekweg 7 te Oosterhout. Het voornemen omvat het accepteren, opslaan en bewerken van gips als afvalstof en het in gebruik hebben van de daarvoor benodigde installaties.</text:p>
            <text:p text:style-name="common-al">Ingevolge artikel 7.2 van de Wet milieubeheer en categorie 18.1 van bijlage D van het Besluit milieu-effectrapportage is deze voorgenomen activiteit m.e.r. beoordelingsplichtig. Dit houdt in dat het college van burgemeester en wethouders van Oosterhou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Oosterhout besloten dat voor deze activiteit geen MER opgesteld hoeft te worden.</text:p>
            <text:p text:style-name="common-al">Het besluit en bijbehorende stukken liggen vanaf 21 maart 2018 tot en met 1 mei 2018 gedurende zes weken ter inzage bij de gemeente Oosterhout. Voor locatie, tijdstippen en dagen waarop u de stukken kunt inzien verwijzen wij u naar de website van de gemeente. Voor nadere informatie kunt u contact opnemen met mevrouw P. Oerlemans, telefoon 14 0162.</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17080823 gekoppeld. U dient bij correspondentie dit zaaknummer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maart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Knauf BV, Logistiekweg 7 te Oosterhout</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12</meta:user-defined>
    <meta:user-defined meta:name="OVERHEIDop.StcrtID/DC.identifier">stcrt-2018-16612</meta:user-defined>
    <meta:user-defined meta:name="OVERHEID.TaxonomieBeleidsagenda/OVERHEID.category">Natuur en milieu | Organisatie en beleid</meta:user-defined>
    <meta:user-defined meta:name="OVERHEIDop.referentienummer">Zaaknummer 17080823</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906AB 7</meta:user-defined>
    <meta:user-defined meta:name="OVERHEIDop.woonplaats">Oosterhout</meta:user-defined>
    <meta:user-defined meta:name="OVERHEIDop.straatnaam">Logisti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672 409284</meta:user-defined>
    <meta:user-defined meta:name="OVERHEIDop.versieInformatie"/>
  </office:meta>
</office:document-meta>
</file>