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6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de Regeling Subsidie Lerend Werken, Stichting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en Participatiefonds (</text:span><text:span text:style-name="ifm_span_font.bold_mt.7.4mm_ifm">Stb. 2011, 286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De Regeling Subsidie Lerend Werken (Staatscourant 2017, nr. 18019) wordt als volgt gewijzigd,</text:p>
      <text:p text:style-name="ifm_p_mt.3.7mm_ifm">A</text:p>
      <text:p text:style-name="ifm_p_ifm">In artikel 7 wordt “het traject coaching on the job start in 2016, 2017 of 2018,” gewijzigd in: het traject coaching on the job start in 2016, 2017, 2018 of 2019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6609</text:span><text:tab/>26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6609</text:span><text:tab/>26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Regeling Subsidie Lerend Werken, Stichting Vervangingsfonds en Bedrijfsgezondheidszorg voor het Onderwijs</dc:title>
    <meta:user-defined meta:name="OVERHEID.ZelfstandigBestuursorgaan/DC.creator">Stichting Vervangingsfonds en Bedrijfsgezondheidszorg voor het Onderwijs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66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60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DC.title">Wijziging van de Regeling Subsidie Lerend Werken, Stichting Vervangingsfonds en Bedrijfsgezondheidszorg voor het Onderwijs</meta:user-defined>
    <meta:user-defined meta:name="DCTERMS.W3CDTF/DCTERMS.available">2018-03-26</meta:user-defined>
  </office:meta>
</office:document-meta>
</file>