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altbommel, Zonnepark, Ketelsteeg,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22 februari 2018 het bestemmingsplan “Zaltbommel, Zonnepark, Ketelsteeg” ongewijzigd vastgesteld. Daarnaast heeft de gemeenteraad besloten ten behoeve van het kostenverhaal geen exploitatieplan vast te stellen, omdat het kostenverhaal anderszins is verzekerd.</text:p>
            <text:p text:style-name="common-al">Het bestemmingsplan maakt het mogelijk om een zonnepark aan te leggen. Het plangebied ligt op de voormalige vuilstortplaats, nabij de Ketelsteeg in Zaltbommel. </text:p>
            <text:p text:style-name="tussenkopcur">
            <text:span text:style-name="nadrukvet">Inzage</text:span>
          </text:p>
            <text:p text:style-name="common-al">Het vastgestelde bestemmingsplan met bijbehorende stukken ligt voor u van <text:span text:style-name="nadrukvet">donderdag </text:span><text:span text:style-name="nadrukvet">22 maart 2018</text:span><text:span text:style-name="nadrukvet"> t/m </text:span><text:span text:style-name="nadrukvet">woensdag </text:span><text:span text:style-name="nadrukvet">2 mei 2018 </text:span>ter inzage<text:span text:style-name="nadrukvet"><text:span text:style-name="nadrukcur">. </text:span></text:span>De stukken liggen tijdens de openingstijden ter inzage bij de afdeling Publiekszaken op het gemeentekantoor van Zaltbommel, Hogeweg 11 te Zaltbommel. </text:p>
            <text:p text:style-name="common-al">De stukken kunt u ook digitaal bekijken. Dit doet u via onze site www.zaltbommel.nl (aanklikken ‘bestemmingsplannen’).</text:p>
            <text:p text:style-name="common-al">Het identificatienummer van het vastgestelde bestemmingsplan is NL.IMRO.0297.BGBBP20170006-VS01.</text:p>
            <text:p text:style-name="tussenkopcur">
            <text:span text:style-name="nadrukvet">Niet mee eens? </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text:span text:style-name="nadrukvet">vrijdag </text:span><text:span text:style-name="nadrukvet">23 maart 2018 </text:span><text:span text:style-name="nadrukvet">t/m donderdag </text:span><text:span text:style-name="nadrukvet">3 mei 2018</text:span><text:span text:style-name="nadrukvet"><text:span text:style-name="nadrukcur">.</text:span></text:span></text:p>
            <text:p text:style-name="common-al">Vermeld altijd de redenen van uw beroep en stuur een kopie van het besluit mee. </text:p>
            <text:p text:style-name="common-al">De mogelijkheid van beroep bestaat alleen als u tijdens de voorbereidingsprocedure een zienswijze heeft ingediend. Heeft u dit niet gedaan, dan kunt u alleen een beroepschrift indienen als het niet uw schuld is dat u geen zienswijze heeft ingediend. </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 Dit verzoekschrift richt u aan de Voorzieningenrechter van de Raad van State. Het instellen van beroep en het indienen van een verzoekschrift kan ook digitaal. Kijk op de site https://digitaalloket.raadvanstate.nl voor de voorwaarden. U moet wel rekening houden met kosten (griffierecht).</text:p>
            <text:p text:style-name="last-al">Voor meer informatie kunt u terecht bij het omgevings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0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0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0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altbommel, Zonnepark, Ketelsteeg, Zaltbommel</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601</meta:user-defined>
    <meta:user-defined meta:name="OVERHEIDop.StcrtID/DC.identifier">stcrt-2018-16601</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BGBBP20170006-VS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C 2</meta:user-defined>
    <meta:user-defined meta:name="OVERHEIDop.woonplaats">Zaltbommel</meta:user-defined>
    <meta:user-defined meta:name="OVERHEIDop.straatnaam">Ketel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803 425484</meta:user-defined>
    <meta:user-defined meta:name="OVERHEIDop.versieInformatie"/>
  </office:meta>
</office:document-meta>
</file>