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nheze - Ontwerpbestemmingsplan Hoofdstraat 73, Heeswijk-Dinther - 21 maart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grond van artikel 3.8 van de Wet ruimtelijke ordening de ter-inzage-legging bekend van het ontwerpbestemmingsplan ‘Hoofdstraat 73, Heeswijk-Dinther’ met IDN-code NL.IMRO.1721.BPHoofdstraat73HD‐ow01. </text:p>
            <text:p text:style-name="tussenkopcur">
            <text:span text:style-name="nadrukvet">Inhoud</text:span>
          </text:p>
            <text:p text:style-name="common-al">Het bestemmingsplan maakt het verbouwen van de praktijkruimte naar een woning mogelijk aan de Hoofdstraat 73 te Heeswijk-Dinther.</text:p>
            <text:p text:style-name="tussenkopcur">
            <text:span text:style-name="nadrukvet">Inzage</text:span>
          </text:p>
            <text:p text:style-name="common-al">Het ontwerpbestemmingsplan ligt met ingang van 22 maart 2018 gedurende zes weken op afspraak ter inzage in het gemeentehuis aan De Misse 6 in Heesch. Het plan is digitaal raadpleegbaar en te downloaden via de website <text:span text:style-name="nadrukondlijn">www.ruimtelijkeplannen.nl</text:span>.</text:p>
            <text:p text:style-name="tussenkopcur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contact opnemen met betreffende afdeling.</text:p>
            <text:p text:style-name="common-al"/>
            <text:p text:style-name="last-al">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6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6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ntwerpbestemmingsplan Hoofdstraat 73, Heeswijk-Dinther - 21 maart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6600</meta:user-defined>
    <meta:user-defined meta:name="OVERHEIDop.StcrtID/DC.identifier">stcrt-2018-166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Hoofdstraat73HD-owo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P 73</meta:user-defined>
    <meta:user-defined meta:name="OVERHEIDop.woonplaats">Heeswijk-Dinther</meta:user-defined>
    <meta:user-defined meta:name="OVERHEIDop.straatnaam">Hoofd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0355 407008</meta:user-defined>
    <meta:user-defined meta:name="OVERHEIDop.versieInformatie"/>
  </office:meta>
</office:document-meta>
</file>