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597</text:p>
          </table:table-cell>
        </table:table-row>
        <table:table-row table:style-name="staatscourant.koprow1">
          <table:covered-table-cell/>
          <table:covered-table-cell/>
          <table:table-cell office:value-type="string" table:style-name="staatscourant.publicatiedatumcel">
            <text:p>28 maart</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 koninklijk besluit tot aanwijzing van onroerende zaken ter onteigening in de gemeente Zevenaar voor de uitvoering van het inpassingsplan Arnhemseweg &amp; Hengelder (gemeente Zevenaar) van de provincie Gelderland</text:h>
      <text:h text:style-name="ifm_p_font.bold_mt.7.4mm_page.keep-with-next_ifm" text:outline-level="4">KENNISGEVING</text:h>
      <text:h text:style-name="ifm_p_font.bold-italic_mt.5.08mm_page.keep-with-next_ifm" text:outline-level="5">Onteigeningsplan Arnhemseweg &amp; Hengelder (gemeente Zevenaar)</text:h>
      <text:h text:style-name="ifm_p_font.italic_mt.5.08mm_page.keep-with-next_ifm" text:outline-level="6">Rijkswaterstaat Corporate Dienst</text:h>
      <text:p text:style-name="ifm_p_mt.4.23mm_ifm">De Minister van Binnenlandse Zaken en Koninkrijksrelaties deelt mee dat, ingevolge artikel 78 van de onteigeningswet, een ontwerp koninklijk besluit met de daaraan ten grondslag liggende stukken ter inzage zal worden gelegd. Het ontwerp koninklijk besluit wijst op verzoek van de provincie Gelderland onroerende zaken ter onteigening aan die nodig zijn voor de uitvoering van het inpassingsplan Arnhemseweg &amp; Hengelder (gemeente Zevenaar).</text:p>
      <text:p text:style-name="ifm_p_mt.3.7mm_ifm">Het inpassingsplan voorziet in de aanpassing van de ontsluitingswegen de Arnhemseweg en de weg Hengelder in aansluiting op de realisering van de nieuwe aansluitingen van deze wegen op de door te trekken A15 en de te verbreden A12 zoals voorzien in het Tracébesluit A12/A15 Ressen – Oudbroeken. De aanpassingen aan de Arnhemseweg en Hengelder zorgen voor een vlotte en veilige doorstroming van het verkeer van en naar Zevenaar.</text:p>
      <text:p text:style-name="ifm_p_mt.3.7mm_ifm">Aan de onroerende zaken zijn de onderscheiden bestemmingen Verkeer (V) en Water (WA) en de dubbelbestemmingen Waarde – Archeologie (WR-A) en Waterstaat – Waterstaatkundige functie (WS-WS) toegekend.</text:p>
      <text:h text:style-name="ifm_p_font.italic_mt.5.08mm_page.keep-with-next_ifm" text:outline-level="6">Terinzagelegging</text:h>
      <text:p text:style-name="ifm_p_mt.4.23mm_ifm">Op de voorbereiding van het koninklijk besluit is de uniforme openbare voorbereidingsprocedure van afdeling 3.4 van de Algemene wet bestuursrecht van toepassing. Het ontwerp koninklijk besluit en het onteigeningsplan liggen ter inzage op de volgende locaties:</text:p>
      <text:p text:style-name="ifm_p_indent.-5mm_mleft.5mm_ifm">•<text:tab/>gemeente Zevenaar, Kerkstraat 27 te Zevenaar (openingstijden staan op de website van de gemeente);</text:p>
      <text:p text:style-name="ifm_p_indent.-5mm_mleft.5mm_ifm">•<text:tab/>Rijkswaterstaat Corporate Dienst, Griffioenlaan 2 te Utrecht (alleen op afspraak).</text:p>
      <text:p text:style-name="ifm_p_mt.3.7mm_ifm">Het ontwerp koninklijk besluit en het onteigeningsplan liggen ter inzage vanaf 29 maart 2018 tot en met 9 mei 2018.</text:p>
      <text:h text:style-name="ifm_p_font.italic_mt.5.08mm_page.keep-with-next_ifm" text:outline-level="6">Zienswijzen</text:h>
      <text:p text:style-name="ifm_p_mt.4.23mm_ifm">Belanghebbenden kunnen gedurende de hiervoor genoemde periode schriftelijk of mondeling hun zienswijzen over het ontwerp koninklijk besluit naar voren brengen. Schriftelijke reacties worden gericht aan Zijne Majesteit de Koning, d.t.v. de Minister van Binnenlandse Zaken en Koninkrijksrelaties, Rijkswaterstaat Corporate Dienst, onder vermelding van dossiernr. 2018-04. Een schriftelijke reactie kan per post worden verzonden naar Postbus 2232, 3500 GE Utrecht of per e-mail naar cdloketonteigening@rws.nl.</text:p>
      <text:p text:style-name="ifm_p_mt.3.7mm_ifm">Voor nadere inlichtingen over de procedure, voor het maken van een afspraak als u een zienswijze mondeling kenbaar wilt maken of wanneer u het ontwerpbesluit in Utrecht wilt komen inzien, neemt u contact op met Rijkswaterstaat Corporate Dienst, mevrouw S.E.M. Rob-Russel, tel. 06-12097585, of de heer A.H.W. Steenvoorden, tel. 06-13271384.</text:p>
      <text:h text:style-name="ifm_p_font.italic_mt.5.08mm_page.keep-with-next_ifm" text:outline-level="6">Hoorzitting</text:h>
      <text:p text:style-name="ifm_p_mt.4.23mm_ifm">In het kader van deze procedure is een hoorzitting gepland. Voor degenen die in hun zienswijzen te kennen hebben gegeven van de gelegenheid gebruik te willen maken om te worden gehoord, vindt deze hoorzitting plaats op 23 mei 2018 om 14.00 uur in het gemeentehuis van Zevenaar, kamer Asger Jorn, Kerkstraat 27 te Zevenaar. Hiervoor wordt geen afzonderlijke uitnodiging verzo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16597</text:span><text:tab/>28 maart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16597</text:span><text:tab/>28 maart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ntwerp koninklijk besluit tot aanwijzing van onroerende zaken ter onteigening in de gemeente Zevenaar voor de uitvoering van het inpassingsplan Arnhemseweg &amp; Hengelder (gemeente Zevenaar) van de provincie Gelderland</dc:title>
    <meta:user-defined meta:name="OVERHEIDop.DienstAgentschapInstellingOfProject/DC.creator">Rijkswaterstaat</meta:user-defined>
    <meta:user-defined meta:name="OVERHEIDop.versieInformatie"/>
    <meta:user-defined meta:name="OVERHEIDop.Staatscourant/DC.type">Onteige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1659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6597</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 koninklijk besluit tot aanwijzing van onroerende zaken ter onteigening in de gemeente Zevenaar voor de uitvoering van het inpassingsplan Arnhemseweg &amp; Hengelder (gemeente Zevenaar) van de provincie Gelderland</meta:user-defined>
    <meta:user-defined meta:name="DCTERMS.W3CDTF/DCTERMS.available">2018-03-28</meta:user-defined>
  </office:meta>
</office:document-meta>
</file>