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ing (uitgebreide procedure) Dorpstraat 25 (OV2017-03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omgevingsvergunning te verlenen voor het verbouwen van het rijksmonument Dorpstraat 25 ter realisering van 3 appartemen en een parkeerkelder.</text:p>
            <text:p text:style-name="common-al"/>
            <text:p text:style-name="common-al">De aanvraag, ontwerpbeschkking en de bijbehorende stukken liggen van vrijdag 23 maart 2018 tot en met donderdag 3 mei 2018 ter inzage in het gemeentehuis, Meiveld 1 in Veldhoven. </text:p>
            <text:p text:style-name="common-al"/>
            <text:p text:style-name="common-al">Daarnaast is het besluit met de bijbehorende stukken te raadplegen op www.ruimtelijkeplannen.nl en www.veldhoven.nl, trefwoord ‘Dorpstraat 25'.</text:p>
            <text:p text:style-name="common-al"/>
            <text:p text:style-name="common-al">Tijdens de inzagetermijn kan iedereen een zienswijze naar voren brengen. De zienswijze kan naar keuze schriftelijk of mondeling worden ingediend. Een schriftelijke zienswijze kunt u richten aan burgemeester en wethouders van Veldhoven, postbus 10101, 5500 GA Veldhoven, met datum, uw naam, adres en handtekening. Het is niet mogelijk om zienswijzen per e-mail in te dienen. </text:p>
            <text:p text:style-name="common-al"/>
            <text:p text:style-name="common-al">Voor het indienen van een mondelinge zienswijze kunt u een afspraak maken met de afdeling Mens en Omgeving via telefoonnummer 14 040.</text:p>
            <text:p text:style-name="common-al"/>
            <text:p text:style-name="common-al">Heeft u vragen of opmerkingen over de inhoud van dit artikel, neem dan fcontact op met de afdeling Mens en Omgeving per mail via omgevingsloket@veldhoven.nl of via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7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7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7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ing (uitgebreide procedure) Dorpstraat 25 (OV2017-0313)</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570</meta:user-defined>
    <meta:user-defined meta:name="OVERHEIDop.StcrtID/DC.identifier">stcrt-2018-16570</meta:user-defined>
    <meta:user-defined meta:name="OVERHEID.TaxonomieBeleidsagenda/OVERHEID.category">Ruimte en infrastructuur | Organisatie en beleid</meta:user-defined>
    <meta:user-defined meta:name="OVERHEIDop.Ruimtelijkplan/OVERHEIDop.bekendmakingBetreffendePlan">NL.IMRO.0861.PB00012-0301</meta:user-defined>
    <meta:user-defined meta:name="DCTERMS.abstract">verbouwen rijksmonument en realiseren parkeerkelder</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HA 25</meta:user-defined>
    <meta:user-defined meta:name="OVERHEIDop.woonplaats">Veldhoven</meta:user-defined>
    <meta:user-defined meta:name="OVERHEIDop.straatnaam">Dorp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654 379422</meta:user-defined>
    <meta:user-defined meta:name="OVERHEIDop.versieInformatie"/>
  </office:meta>
</office:document-meta>
</file>