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ële herziening Van Leeuwenhoekkwartier Noord’,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lft heeft in zijn vergadering van 1 februari 2018 het bestemmingsplan ‘Partiële herziening Van Leeuwenhoekkwartier Noord’ vastgesteld. </text:p>
            <text:p text:style-name="common-al">In deze herziening van het bestemmingsplan voor het noordelijke deel van het toekomstige Van Leeuwenhoekkwartier wordt de realisatie van The Student Hotel mogelijk gemaakt. Dit gebied bestaat uit het gebied rondom het nieuwe station tussen het Bolwerk en de toekomstige Ireneboulevard en het gebied tussen de Ireneboulevard, de Groene Haven en het toekomstige stadspark.</text:p>
            <text:p text:style-name="common-al">Met de voorliggende herziening worden voor de realisatie van The Student Hotel de gebruiksmogelijkheden voor het bedrijfsmatig aanbieden van logies aangepast. Op grond van de herziende regeling wordt het mogelijk om ter plaatse van de aanduiding ‘hotel’ bedrijfsmatig logies aan te bieden die in hoofdzaak bestaat uit langdurig verblijf van ten minste één week met daarnaast de mogelijkheid tot reguliere hotelovernachtingen.</text:p>
            <text:p text:style-name="common-al">
            <text:span text:style-name="nadrukvet">Het bestemmingsplan inzien</text:span>
          </text:p>
            <text:p text:style-name="common-al">Vanaf 22 maart 2018 kunt u het vastgestelde bestemmingsplan en het raadsbesluit bekijken.</text:p>
            <text:list text:style-name="id1-3-2-1-1-6">
              <text:list-item text:style-override="id1-3-2-1-1-6-1">
                <text:number>1.</text:number>
                <text:p text:style-name="al">Op afspraak bij het Klant Contact Centrum aan het Stationsplein 1. U kunt bij het Klant Contact Centrum ook een exemplaar van het vastgestelde bestemmingsplan kopen.</text:p>
              </text:list-item>
              <text:list-item text:style-override="id1-3-2-1-1-6-2">
                <text:number>2.</text:number>
                <text:p text:style-name="al">Opvragen via www.ruimtelijkeplannen.nl</text:p>
              </text:list-item>
              <text:list-item text:style-override="id1-3-2-1-1-6-3">
                <text:number>3.</text:number>
                <text:p text:style-name="al">Via <text:span text:style-name="nadrukondlijn">http://www.delft.nl/bestemmingsplannen</text:span> en klik door naar <text:span text:style-name="nadrukcur">Plannen ter inzage.</text:span></text:p>
              </text:list-item>
            </text:list>
            <text:p text:style-name="common-al">
            <text:span text:style-name="nadrukvet">In beroep </text:span>
            <text:span text:style-name="nadrukvet">gaan</text:span>
          </text:p>
            <text:p text:style-name="common-al">Bent u belanghebbende bij dit bestemmingsplan en hebt u eerder al een zienswijze ingediend? Of kunt u aantonen dat u niet in staat bent geweest een zienswijze in te dienen? Dan kunt u 23 maart 2018 tot en met 03 mei 2018 beroep instellen tegen de vaststelling van het bestemmingsplan. Stuur hiervoor een brief met uw beroepschrift naar: </text:p>
            <text:p text:style-name="common-al">Raad van State</text:p>
            <text:p text:style-name="common-al">Afdeling bestuursrechtspraak </text:p>
            <text:p text:style-name="common-al">Postbus 20019</text:p>
            <text:p text:style-name="common-al">2500 EA Den Haag</text:p>
            <text:p text:style-name="common-al">Als u een beroepschrift hebt ingediend, kunt u ook vragen om een voorlopige voorziening. Hiervoor stuurt u een brief aan de voorzitter van de Afdeling bestuursrechtspraak van de Raad van State.</text:p>
            <text:p text:style-name="common-al">
            <text:span text:style-name="nadrukvet">Meer informatie</text:span>
          </text:p>
            <text:p text:style-name="common-al">Wilt u meer informatie over het bestemmingsplan of de procedure? Kijk dan op www.delft.nl<text:span text:style-name="nadrukondlijn">/bestemmingsplannen</text:span> of neem contact op met het Klant Contact Centrum via telefoonnummer 14015.</text:p>
            <text:p text:style-name="last-al">Vul hier de tekst 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6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6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6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tiële herziening Van Leeuwenhoekkwartier Noord’, Delft</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563</meta:user-defined>
    <meta:user-defined meta:name="OVERHEIDop.StcrtID/DC.identifier">stcrt-2018-16563</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BP0062-2001</meta:user-defined>
    <meta:user-defined meta:name="DCTERMS.abstract">De gemeenteraad heeft op 1 februari 2018 bestemmingsplan Partiële herziening Van Leeuwenhoekkwartier Noord vastgesteld. </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13</meta:user-defined>
    <meta:user-defined meta:name="OVERHEIDop.woonplaats">Delft</meta:user-defined>
    <meta:user-defined meta:name="OVERHEIDop.straatnaam">Hooikade</meta:user-defined>
    <meta:user-defined meta:name="OVERHEID.PostcodeHuisnummer/OVERHEIDop.postcodeHuisnummer">2611AX</meta:user-defined>
    <meta:user-defined meta:name="OVERHEIDop.straatnaam">Westv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462 446736</meta:user-defined>
    <meta:user-defined meta:name="OVERHEID.EPSG28992/DC.spatial">84202 447198</meta:user-defined>
    <meta:user-defined meta:name="OVERHEIDop.versieInformatie"/>
  </office:meta>
</office:document-meta>
</file>