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E-laadlocatie op Generaal Urquhartlaan in Oosterbeek op het binnenplein voor het gemeenteh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8</text:span>
            <text:span text:style-name="nadrukcur">-</text:span>
            <text:span text:style-name="nadrukcur">0</text:span>
            <text:span text:style-name="nadrukcur">1</text:span>
          </text:p>
            <text:p text:style-name="tussenkopcur">
            <text:span text:style-name="nadrukcur">Referentienummer </text:span>
            <text:span text:style-name="nadrukcur">67175</text:span>
          </text:p>
            <text:p text:style-name="considerans.al">Burgemeester en wethouders van de gemeente Renkum</text:p>
            <text:p text:style-name="considerans.al">Overwegende dat:</text:p>
            <text:list text:style-name="id1-3-2-1-1-5">
              <text:list-item text:style-override="id1-3-2-1-1-5-1">
                <text:number>-</text:number>
                <text:p text:style-name="al">de Generaal Urquhartlaan in Oosterbeek in beheer is bij de gemeente Renkum;</text:p>
              </text:list-item>
              <text:list-item text:style-override="id1-3-2-1-1-5-2">
                <text:number>-</text:number>
                <text:p text:style-name="al">de landelijke overheid elektrisch rijden stimuleert doordat gebruikers geen wegenbelasting en geen belasting voor personenauto's en motorrijwielen (BPM) hoeven te betalen;</text:p>
              </text:list-item>
              <text:list-item text:style-override="id1-3-2-1-1-5-3">
                <text:number>-</text:number>
                <text:p text:style-name="al">de gemeente Renkum de negatieve milieueffecten zoveel mogelijk wil beperken;</text:p>
              </text:list-item>
              <text:list-item text:style-override="id1-3-2-1-1-5-4">
                <text:number>-</text:number>
                <text:p text:style-name="al">elektrische voertuigen in mindere mate negatief bijdragen aan geluidsoverlast en luchtkwaliteit;</text:p>
              </text:list-item>
              <text:list-item text:style-override="id1-3-2-1-1-5-5">
                <text:number>-</text:number>
                <text:p text:style-name="al">het aanleggen van openbare oplaadpunten voor elektrische voertuigen het gebruik van elektrische voertuigen mogelijk bevordert;</text:p>
              </text:list-item>
              <text:list-item text:style-override="id1-3-2-1-1-5-6">
                <text:number>-</text:number>
                <text:p text:style-name="al">de beoogde locatie zich in de openbare ruimte bevindt en deze toegankelijk blijft voor één ieder die op deze locatie zijn elektrische personenauto wil opladen;</text:p>
              </text:list-item>
              <text:list-item text:style-override="id1-3-2-1-1-5-7">
                <text:number>-</text:number>
                <text:p text:style-name="al">het onwenselijk is dat andere voertuigen op de betreffende voorziening geparkeerd staan dan elektrische personenauto's die van het oplaadpunt gebruik maken;</text:p>
              </text:list-item>
              <text:list-item text:style-override="id1-3-2-1-1-5-8">
                <text:number>-</text:number>
                <text:p text:style-name="al">de beoogde parkeerplaats een gehandicaptenparkeerplaats is en zich op het binnenplein nog drie gehandicaptenparkeerplaatsen bevinden;</text:p>
              </text:list-item>
              <text:list-item text:style-override="id1-3-2-1-1-5-9">
                <text:number>-</text:number>
                <text:p text:style-name="al">in de toekomst er één centrale ingang naar het gemeentehuis komt en daarvoor gekozen is om de gehandicaptenparkeerplaats welke het verste van deze ingang ligt te bestemmen als laadlocatie;</text:p>
              </text:list-item>
              <text:list-item text:style-override="id1-3-2-1-1-5-10">
                <text:number>-</text:number>
                <text:p text:style-name="al">dit besluit genomen wordt op basis van artikel 2 WVW 1994, lid 2a: het voorkomen of beperken van door het verkeer veroorzaakte overlast, hinder of schade evenals de gevolgen voor het milieu, bedoeld in de Wet milieubeheer;</text:p>
              </text:list-item>
              <text:list-item text:style-override="id1-3-2-1-1-5-11">
                <text:number>-</text:number>
                <text:p text:style-name="al">over dit besluit overleg is gevoerd met de politie Oost-Nederland – afdeling verkeer, die kan instemmen met dit besluit;</text:p>
              </text:list-item>
              <text:list-item text:style-override="id1-3-2-1-1-5-12">
                <text:number>-</text:number>
                <text:p text:style-name="al">het ontwerp-verkeersbesluit is gepubliceerd op 31 januari 2018 en dat daarop binnen de termijn van zes weken geen zienswijzen zijn ingediend;</text:p>
              </text:list-item>
            </text:list>
            <text:p text:style-name="considerans.al">gelet op artikel 12 van het Besluit Administratieve Bepalingen inzake het Wegverkeer (BABW),artikel 15 en 18 van de Wegenverkeerswet 1994 en het Mandaatbesluit gemeente Renkum 2017 van 27 juni 2017;</text:p>
            <text:p text:style-name="considerans.al">BESLUIT</text:p>
            <text:list text:style-name="id1-3-2-1-1-8">
              <text:list-item text:style-override="id1-3-2-1-1-8-1">
                <text:number>1.</text:number>
                <text:p text:style-name="al">Op de Generaal Urquhartlaan in Oosterbeek op het binnenplein van het gemeentehuis, de gehandicaptenparkeerplaats welke het verst van de ingang naar het gemeentehuis ligt, op te heffen en deze te bestemmen als openbare laadlocatie voor elektrische personenauto's door de plaatsing van het bord E4 voorzien van onderbord met opschrift 'uitsluitend opladen elektrische personenauto's'. </text:p>
              </text:list-item>
              <text:list-item text:style-override="id1-3-2-1-1-8-2">
                <text:number>2.</text:number>
                <text:p text:style-name="al">Dat dit besluit in werking treedt zodra de genoemde bebording onder punt 1 is aangebracht.</text:p>
              </text:list-item>
            </text:list>
            <text:p text:style-name="considerans.al">Oosterbeek, 19 maart 2018</text:p>
            <text:p text:style-name="considerans.al">BURGEMEESTER EN WETHOUDERS VAN RENKUM</text:p>
            <text:p text:style-name="considerans.al">Namens deze,</text:p>
            <text:p text:style-name="considerans.al">.</text:p>
            <text:p text:style-name="considerans.al">.</text:p>
            <text:p text:style-name="considerans.al">.</text:p>
            <text:p text:style-name="considerans.al">Ir. J.A.M. (Jojanneke) van der Molen-Balk</text:p>
            <text:p text:style-name="considerans.al">Hoofd Ruimtelijke Ontwikkeling en Milieu</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
          <text:span text:style-name="nadrukcur">Beroepsclausule</text:span>
        </text:p>
          <text:p text:style-name="bezwaarschrift_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list text:style-name="id1-3-2-3-4">
            <text:list-item text:style-override="id1-3-2-3-4-1">
              <text:number>a.</text:number>
              <text:p text:style-name="al">de naam en het adres van de indieners;</text:p>
            </text:list-item>
            <text:list-item text:style-override="id1-3-2-3-4-2">
              <text:number>b.</text:number>
              <text:p text:style-name="al">de dagtekening;</text:p>
            </text:list-item>
            <text:list-item text:style-override="id1-3-2-3-4-3">
              <text:number>c.</text:number>
              <text:p text:style-name="al">een omschrijving van het besluit waartegen het beroep zich richt;</text:p>
            </text:list-item>
            <text:list-item text:style-override="id1-3-2-3-4-4">
              <text:number>d.</text:number>
              <text:p text:style-name="al">de gronden van beroep.</text:p>
            </text:list-item>
          </text:list>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
          <text:span text:style-name="nadrukcur">Meer informatie</text:span>
        </text:p>
          <text:p text:style-name="bezwaarschrift_al">Het verkeersbesluit ligt inclusief bijlagen vanaf de datum van deze publicait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5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5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5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E-laadlocatie op Generaal Urquhartlaan in Oosterbeek op het binnenplein voor het gemeentehuis</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552</meta:user-defined>
    <meta:user-defined meta:name="OVERHEIDop.StcrtID/DC.identifier">stcrt-2018-16552</meta:user-defined>
    <meta:user-defined meta:name="DCTERMS.alternative">Gemeente Renkum - Inrichten E-laadlocatie binnenplein gemeentehuis - Generaal Urquhartlaan in Oosterbeek</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1</meta:user-defined>
    <meta:user-defined meta:name="OVERHEIDop.woonplaats">Oosterbeek</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17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18-01 Bijlage|exb-2018-17046</meta:user-defined>
    <meta:user-defined meta:name="OVERHEID.EPSG28992/DC.spatial">186274 444532</meta:user-defined>
    <meta:user-defined meta:name="OVERHEIDop.versieInformatie"/>
  </office:meta>
</office:document-meta>
</file>