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Amstelveen Zuid-West 2014, Bovenkerkerweg 81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een omgevingsvergunning hebben verleend in afwijking van het bestemmingsplan Amstelveen Zuid-West 2014 voor de nieuwbouw van het Nationaal Tenniscentrum met vergaderfaciliteiten en parkeergarage op de Bovenkerkerweg 81, te Amstelveen (Z-2017/026957). </text:p>
            <text:p text:style-name="common-al">De voorgenomen ontwikkeling voorziet in een uitbreiding van het bestaande tenniscentrum van De Kegel en de transformatie van het complex tot het Nationaal Tenniscentrum van de Koninklijke Nederlandse Lawn Tennis Bond (KNLTB). De uitbreiding voorziet in een nieuwe tennishal, twee nieuwe buitenbanen en een half verdiepte parkeergarage. De parkeergarage wordt deels voorzien onder de tennishal en deels onder de buitenbanen. In de nieuwe tennishal worden tevens ondersteunende functies ondergebracht als: kleedkamers, horeca, ruimten voor fysiotherapie, fitness en kantoren/vergaderingen. Hiermee wordt het geheel getransformeerd tot het Nationaal Tenniscentrum. De parkeergarage voorziet in de parkeerbehoefte van de bestaande en de te realiseren nieuwe functies.</text:p>
            <text:p text:style-name="common-al">Het initiatief past niet binnen het ter plaatse geldende bestemmingsplan Amstelveen Zuid-West 2014. Op verschillende punten worden de geldende bestemmingen en bouwmogelijkheden overschreden. Met oog op deze strijdigheden is voor de realisering van voorliggend initiatief een omgevingsvergunning in afwijking van het geldende bestemmingsplan vereist.</text:p>
            <text:p text:style-name="common-al">De aanvraag voor omgevingsvergunning, de beschikking, de ruimtelijke onderbouwing en de overige daarop betrekking hebbende stukken liggen met ingang van donderdag 11 januari 2018 tot en met woensdag 21 februari 2018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link: https://0362.ropubliceer.nl , selecteer ‘zoek in lijst met plannen’ en kies het betreffende ruimtelijke plan;  </text:p>
              </text:list-item>
              <text:list-item text:style-override="id1-3-2-1-1-5-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text:span><text:span text:style-name="nadrukondlijn">12xF</text:span><text:span text:style-name="nadrukondlijn">-VG</text:span><text:span text:style-name="nadrukondlijn">01</text:span></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Bovenkerkerweg 81</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655</meta:user-defined>
    <meta:user-defined meta:name="OVERHEIDop.StcrtID/DC.identifier">stcrt-2018-1655</meta:user-defined>
    <meta:user-defined meta:name="OVERHEID.TaxonomieBeleidsagenda/OVERHEID.category">Ruimte en infrastructuur | Organisatie en beleid</meta:user-defined>
    <meta:user-defined meta:name="OVERHEIDop.Ruimtelijkplan/OVERHEIDop.bekendmakingBetreffendePlan">NL.IMRO.0362.OIAVHB12xF-VG01</meta:user-defined>
    <meta:user-defined meta:name="OVERHEIDop.referentienummer">Z-2017/026957</meta:user-defined>
    <meta:user-defined meta:name="DCTERMS.abstract">Verlening omgevingsvergunning voor de nieuwbouw van het Nationaal Tenniscentrum met vergaderfaciliteiten en parkeergarage op de Bovenkerkerweg 81, te Amstelve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1k</meta:user-defined>
    <meta:user-defined meta:name="OVERHEIDop.woonplaats">Amstelveen</meta:user-defined>
    <meta:user-defined meta:name="OVERHEIDop.straatnaam">Bovenker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396 476836</meta:user-defined>
    <meta:user-defined meta:name="OVERHEIDop.versieInformatie"/>
  </office:meta>
</office:document-meta>
</file>