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Opheffen individuele gehandicaptenparkeerplaats – Chopi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21750 INT.22209</text:p>
            <text:p text:style-name="tussenkopvet">
            <text:span text:style-name="nadrukvet">
              <text:span text:style-name="nadrukcur">Burgemeester en wethouders van de gemeente Nuth;</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in de Chopinlaan te Nuth ter hoogte van huisnummer 29 een individuele gehandicaptenparkeerplaats op kenteken (27-JJZ-4) op te heffen.</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De bewoner van de Chopinlaan 29 te Nuth heeft op grond van zijn invaliditeit een individuele gehandicaptenparkeerplaats op kenteken (27-JJZ-4), als bedoeld in artikel 26 lid c van het RVV 1990, toegewezen gekregen;</text:p>
              </text:list-item>
              <text:list-item text:style-override="id1-3-2-1-1-12-2">
                <text:number>•</text:number>
                <text:p text:style-name="al">De bewoner is recentelijk overleden, waardoor de individuele gehandicaptenparkeerplaats op die locatie door niemand meer kan en zal worden gebruikt;</text:p>
              </text:list-item>
              <text:list-item text:style-override="id1-3-2-1-1-12-3">
                <text:number>•</text:number>
                <text:p text:style-name="al">Parkeerplaatsen in de openbare ruimte dienen, anders dan specifieke regelingen zoals een individuele gehandicaptenparkeerplaats, voor iedereen toegankelijk te zijn;</text:p>
              </text:list-item>
              <text:list-item text:style-override="id1-3-2-1-1-12-4">
                <text:number>•</text:number>
                <text:p text:style-name="al">De weg waarop deze verkeersmaatregel wordt getroffen is in beheer bij de gemeente Nuth;</text:p>
              </text:list-item>
            </text:list>
            <text:p text:style-name="tussenkopvet">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In de Chopinlaan te Nuth, te hoogte van huisnummer 29 de individuele gehandicaptenparkeerplaats op kenteken (27-JJZ-4) op te heffen, door het verwijderen van het verkeersbord model E06 inclusief onderbord van Bijlage I van het RVV 1990;</text:p>
              </text:list-item>
              <text:list-item text:style-override="id1-3-2-1-2-4-2">
                <text:number>2.</text:number>
                <text:p text:style-name="al">Dit verkeersbesluit treedt in werking op de dag van bekendmaking en wordt z.s.m. geëffectueerd. </text:p>
                <text:p text:style-name="al">19 maart 2018, Nuth</text:p>
                <text:p text:style-name="al"> </text:p>
                <text:p text:style-name="al">Burgemeester en wethouders van Nuth, namens deze,</text:p>
                <text:p text:style-name="al">   </text:p>
                <text:p text:style-name="al">I.M.N. Nijsten</text:p>
                <text:p text:style-name="al">Coördinator Cluster Beheer Openbare Ruimte</text:p>
                <text:p text:style-name="al"> </text:p>
                <text:p text:style-name="al">
                <text:span text:style-name="nadrukvet">Mededelingen</text:span>
              </text:p>
                <text:p text:style-name="al">
                <text:span text:style-name="nadrukondlijn">Publicatie</text:span>
              </text:p>
                <text:p text:style-name="al">De bekendmaking van dit verkeersbesluit geschiedt, overeenkomstig het bepaalde in artikel 26 van het BABW, op 21 maart 2018 in de Staatscourant. Daarnaast ligt het verkeersbesluit gedurende zes weken voor een ieder ter inzage bij afdeling Wonen &amp; Bouwen (aan het loket).</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Nuth,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2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2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2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Opheffen individuele gehandicaptenparkeerplaats – Chopinlaa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528</meta:user-defined>
    <meta:user-defined meta:name="OVERHEIDop.StcrtID/DC.identifier">stcrt-2018-16528</meta:user-defined>
    <meta:user-defined meta:name="DCTERMS.alternative">Gemeente Nuth - Opheffen individuele gehandicaptenparkeerplaats  - Chopinlaan</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61CP 29</meta:user-defined>
    <meta:user-defined meta:name="OVERHEIDop.woonplaats">Nuth</meta:user-defined>
    <meta:user-defined meta:name="OVERHEIDop.straatnaam">Chopi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75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748 324988</meta:user-defined>
    <meta:user-defined meta:name="OVERHEIDop.versieInformatie"/>
  </office:meta>
</office:document-meta>
</file>