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oensdag 21maart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ijzigde vaststelling bestemmingsplan </text:span>
            <text:span text:style-name="nadrukvet">‘</text:span>
            <text:span text:style-name="nadrukvet">Ontsluitingsweg Oeverrijk</text:span>
            <text:span text:style-name="nadrukvet">’</text:span>
          </text:p>
            <text:p text:style-name="common-al">Bestemmingsplanidentificatienummer NL.IMRO.0502.PBP18OntsOeverrijk-4001</text:p>
            <text:p text:style-name="common-al">Het college van burgemeester en wethouders maakt op grond van artikel 3.8, lid 1 Wet ruimtelijke ordening bekend dat de gemeenteraad in zijn openbare vergadering van 13 maart 2018 het bestemmingsplan ‘Ontsluitingsweg Oeverrijk’, met planindentificatiecode NL.IMRO.0502.PBP18OntsOeverrijk-4001, gewijzigd is vastgesteld. Tevens heeft de gemeenteraad besloten om voor het bestemmingsplan ‘Ontsluitingsweg Oeverrijk’ geen exploitatieplan vast te stellen. </text:p>
            <text:p text:style-name="tussenkopcur">
            <text:span text:style-name="nadrukvet">Plangebied</text:span>
          </text:p>
            <text:p text:style-name="common-al">Het plangebied bevindt zich op de locatie van percelen aan de Kanaalweg 55 tot en met 59. De kadastrale ligging van de percelen is gemeente Capelle aan den IJssel, Sectie A, kavelnummers 5571, 5573 en 5575.</text:p>
            <text:p text:style-name="common-al">Ten noorden van het plangebied ligt het pand aan de kanaal weg 65 tot en met 67 waarin ‘De Vries en Zantman Advocaten’ en ‘Ooms Makelaars’ gevestigd zijn. Verder naar het westen bevindt zich een parkeerplaats. Ten westen van het plangebied ligt het gebied ‘Oeverrijk’. Ten zuiden bevinden zich de panden aan de kanaalweg 53 en 49. Ten oosten van het plangebied ligt de Kanaalweg.</text:p>
            <text:p text:style-name="tussenkopcur">
            <text:span text:style-name="nadrukvet">Zakelijke inhoud</text:span>
          </text:p>
            <text:p text:style-name="common-al">Het mogelijk maken van de ontsluiting van Oeverrijk. Deze ontsluiting ligt binnen het gebied dat in het door de raad vastgestelde gebiedspaspoort Oeverrijk is weergegeven als ‘gebied auto ontsluiting’. </text:p>
            <text:p text:style-name="tussenkopcur">
            <text:span text:style-name="nadrukvet">Wijzigingen ten opzichte van het ontwerpbestemmingsplan </text:span>
          </text:p>
            <text:p text:style-name="common-al">De DCMR heeft commentaar geleverd op de mer-paragraaf van het ontwerpbestemmingsplan, naar</text:p>
            <text:p text:style-name="common-al">aanleiding daarvan is het bestemmingsplan aangepast. Ingediende zienswijzen hebben niet geleid tot een aanpassing van het bestemmingsplan.</text:p>
            <text:p text:style-name="tussenkopcur">
            <text:span text:style-name="nadrukvet">Stukken beschikbaar en raadpleegbaar </text:span>
          </text:p>
            <text:p text:style-name="common-al">Vanaf donderdag 22 maart 2018 t/m woendag 2 mei 2018 zijn het bestemmingsplan ‘Ontsluitingsweg Oeverrijk’ en de daarbij behorende stukken beschikbaar en raadpleegbaar via de landelijke website www.ruimtelijkeplannen.nl. Ook liggen deze stukken gedurende genoemde termijn ter inzage in het gemeentehuis, Rivierweg 111. Het gemeentehuis is van maandag t/m vrijdag van 8.00 uur tot 17.00 uur geopend.</text:p>
            <text:p text:style-name="tussenkopcur">
            <text:span text:style-name="nadrukvet">Beroep en voorlopige voorziening </text:span>
          </text:p>
            <text:p text:style-name="common-al">Belanghebbenden die tijdig een zienswijze over het ontwerpbestemmingsplan ‘Ontsluitingsweg Oeverrijk’ bij de gemeenteraad naar voren hebben gebracht, alsmede belanghebbenden die kunnen aantonen dat zij redelijkerwijs niet in staat zijn geweest een zienswijze bij de gemeenteraad naar voren te brengen, kunnen gedurende de termijn van terinzagelegging van het bestemmingsplan beroep instellen bij de Afdeling bestuursrechtspraak van de Raad van State, Postbus 20019, 2500 EA Den Haag. </text:p>
            <text:p text:style-name="common-al">Binnen genoemde termijn kunnen belanghebbenden ook tegen het besluit van de gemeenteraad om geen exploitatieplan vast te stellen beroep bij de Afdeling instellen. </text:p>
            <text:p text:style-name="common-al">Tegen de door de gemeenteraad vastgestelde wijzigingen ten opzichte van het ontwerpbestemmingsplan kan een ieder binnen de hiervoor genoemde termijn ook beroep bij de Afdeling instellen.</text:p>
            <text:p text:style-name="common-al">Ook kan aan de Voorzitter van de Afdeling bestuursrechtspraak van de Raad van State worden gevraagd een voorlopige voorziening te treffen: Adressering: Raad van State, t.a.v. de Voorzitter van de Afdeling bestuursrechtspraak, Postbus 20019, 2500 EA Den Haag. Om dit verzoek in te kunnen dienen, moet er een beroepschrift bij de Afdeling zijn ingediend. </text:p>
            <text:p text:style-name="common-al">Het beroepschrift moet naast uw handtekening de volgende gegevens bevatten: </text:p>
            <text:list text:style-name="id1-3-2-1-1-20">
              <text:list-item text:style-override="id1-3-2-1-1-20-1">
                <text:number>-</text:number>
                <text:p text:style-name="al">uw naam en adres; </text:p>
              </text:list-item>
              <text:list-item text:style-override="id1-3-2-1-1-20-2">
                <text:number>-</text:number>
                <text:p text:style-name="al">een dagtekening;</text:p>
              </text:list-item>
              <text:list-item text:style-override="id1-3-2-1-1-20-3">
                <text:number>-</text:number>
                <text:p text:style-name="al">een omschrijving van het bestreden besluit;</text:p>
              </text:list-item>
              <text:list-item text:style-override="id1-3-2-1-1-20-4">
                <text:number>-</text:number>
                <text:p text:style-name="al">de gronden waarop uw beroep stoelt (de motivering). </text:p>
              </text:list-item>
            </text:list>
            <text:p text:style-name="common-al">Voor het indienen van een beroepschrift/een verzoek om voorlopige voorziening zijn griffierechten verschuldigd. </text:p>
            <text:p text:style-name="tussenkopcur">
            <text:span text:style-name="nadrukvet">Inwerkingtreding </text:span>
          </text:p>
            <text:p text:style-name="common-al">Het bestemmingsplan ‘Ontsluitingsweg Oeverrijk’ treedt in werking met ingang van de dag na die waarop voornoemde beroepstermijn afloopt. Wanneer binnen de hiervoor genoemde beroepstermijn een verzoek om voorlopige voorziening bij de Voorzitter van de Afdeling bestuursrechtspraak van de Raad van State wordt ingediend, treedt het bestemmingsplan niet in werking voordat op dat verzoek is beslist.</text:p>
            <text:p text:style-name="tussenkopcur">
            <text:span text:style-name="nadrukvet">Meer informatie </text:span>
          </text:p>
            <text:p text:style-name="last-al">Voor meer informatie kunt u contact opnemen met de heer B. Holleman afdeling Stadsontwikkeling, telefoonnummer (010) 2848749. Email: b.holleman@capelleaandenijs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2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2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2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oensdag 21maart2018</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526</meta:user-defined>
    <meta:user-defined meta:name="OVERHEIDop.StcrtID/DC.identifier">stcrt-2018-16526</meta:user-defined>
    <meta:user-defined meta:name="OVERHEID.TaxonomieBeleidsagenda/OVERHEID.category">Ruimte en infrastructuur | Organisatie en beleid</meta:user-defined>
    <meta:user-defined meta:name="OVERHEID.Gemeente/DC.spatial">Capelle aan den IJssel</meta:user-defined>
    <meta:user-defined meta:name="OVERHEIDop.Ruimtelijkplan/OVERHEIDop.bekendmakingBetreffendePlan">NL.IMRO.0502.PBP18OntsOeverrijk-4001</meta:user-defined>
    <meta:user-defined meta:name="OVERHEID.Organisatietype/OVERHEID.organisationType">gemeente</meta:user-defined>
    <meta:user-defined meta:name="OVERHEID.Informatietype/DC.type">officiële publicatie</meta:user-defined>
    <dc:language>nl</dc:language>
    <meta:user-defined meta:name="OVERHEID.Gemeente/DC.creator">Capelle aan den IJssel</meta:user-defined>
    <meta:user-defined meta:name="OVERHEID.PostcodeHuisnummer/OVERHEIDop.postcodeHuisnummer">2903LR 55</meta:user-defined>
    <meta:user-defined meta:name="OVERHEIDop.woonplaats">Capelle aan den IJssel</meta:user-defined>
    <meta:user-defined meta:name="OVERHEIDop.straatnaam">Kanaa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549 438986</meta:user-defined>
    <meta:user-defined meta:name="OVERHEIDop.versieInformatie"/>
  </office:meta>
</office:document-meta>
</file>