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Pater Andreoliweg 1, 2 en 3 en Meester Ansinkweg 1A (Voorheen: Gramserweg 37), Zeist </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ist maken op grond van artikel 3.10 van de Wet algemene bepalingen omgevingsrecht en artikel 3:44 van de Algemene wet bestuursrecht bekend, dat zij een omgevingsvergunning hebben verleend voor 4 vrijstaande woningen met bijgebouwen aan de Pater Andreoliweg 1, 2 en 3 en Meester Ansinkweg 1A (Voorheen: Gramserweg 37) in Austerlitz (OV20160331).</text:p>
            <text:p text:style-name="common-al">Tegen het ontwerp besluit omgevingsvergunning zijn zienswijzen ingediend en de omgevingsvergunning is niet gewijzigd ten opzichte van de ontwerpvergunning.</text:p>
            <text:p text:style-name="tussenkopcur">Ter inzage</text:p>
            <text:p text:style-name="common-al">De documenten liggen vanaf 22 maart 2018 voor 6 weken digitaal ter inzage in de publiekshal van de gemeente Zeist, Het Rond 1 te Zeist. Het plan is tevens in te zien via <text:a xlink:href="http://www.zeist.nl/bestemmingsplannen" xlink:type="simple">www.zeist.nl/bestemmingsplannen</text:a>.</text:p>
            <text:p text:style-name="tussenkopcur">Beroep</text:p>
            <text:p text:style-name="common-al">Gelet op de voorbereiding van het besluit met afdeling 3.4 van de Algemene wet bestuursrecht kan een belanghebbende na het nemen van de omgevingsvergunning beroep aantekenen. Daartoe moet binnen 6 weken een gemotiveerd beroepschrift worden ingediend bij de Rechtbank Midden-Nederland, afdeling bestuursrecht o.v.v. bodemzaken, Postbus 16005, 3500 DA Utrecht. De termijn voor het indienen van een beroepschrift vangt aan met ingang van de dag na die waarop het besluit ter inzage is gelegd. Wanneer u beroep aantekent, dient u in het beroepschrift in ieder geval het volgende te vermelden:</text:p>
            <text:list text:style-name="id1-3-2-1-1-7">
              <text:list-item text:style-override="id1-3-2-1-1-7-1">
                <text:number>1.</text:number>
                <text:p text:style-name="al">uw naam en adres; </text:p>
              </text:list-item>
              <text:list-item text:style-override="id1-3-2-1-1-7-2">
                <text:number>2.</text:number>
                <text:p text:style-name="al">de datum waarop u het beroepschrift schrijft; </text:p>
              </text:list-item>
              <text:list-item text:style-override="id1-3-2-1-1-7-3">
                <text:number>3.</text:number>
                <text:p text:style-name="al">een omschrijving van de beslissing waartegen u beroep aantekent en zo mogelijk een kopie van de beslissing; </text:p>
              </text:list-item>
              <text:list-item text:style-override="id1-3-2-1-1-7-4">
                <text:number>4.</text:number>
                <text:p text:style-name="al">de redenen waarom u beroep aantekent; </text:p>
              </text:list-item>
              <text:list-item text:style-override="id1-3-2-1-1-7-5">
                <text:number>5.</text:number>
                <text:p text:style-name="al">indien het beroepschrift niet in het Nederlands is opgesteld, dient u voor een goede Nederlandse vertaling te zorgen.</text:p>
              </text:list-item>
            </text:list>
            <text:p text:style-name="last-al">Tevens moet u het beroepschrift ondertekenen. Aan het indienen van een beroepschrift zijn wel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23</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523</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523</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ater Andreoliweg 1, 2 en 3 en Meester Ansinkweg 1A (Voorheen: Gramserweg 37), Zeist</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6523</meta:user-defined>
    <meta:user-defined meta:name="OVERHEIDop.StcrtID/DC.identifier">stcrt-2018-16523</meta:user-defined>
    <meta:user-defined meta:name="OVERHEID.TaxonomieBeleidsagenda/OVERHEID.category">Ruimte en infrastructuur | Organisatie en beleid</meta:user-defined>
    <meta:user-defined meta:name="OVERHEIDop.referentienummer">OV2016033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1AT 37</meta:user-defined>
    <meta:user-defined meta:name="OVERHEIDop.woonplaats">Austerlitz</meta:user-defined>
    <meta:user-defined meta:name="OVERHEIDop.straatnaam">Grams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9913 454589</meta:user-defined>
    <meta:user-defined meta:name="OVERHEIDop.versieInformatie"/>
  </office:meta>
</office:document-meta>
</file>