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ijlspits-Ahrensburgerstraat, Nederweer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s op 13 maart 2018 ongewijzigd vastgesteld door de gemeenteraad. Het plan betreft de gedeeltelijke herziening van de <text:a xlink:href="http://www.ruimtelijkeplannen.nl/web-roo/roo/bestemmingsplannen?planidn=NL.IMRO.0946.BV2017-VA01" xlink:type="simple">Beheersverordening ‘Nederweert, Budschop, Eind en Ospeldijk</text:a>’. De herziening heeft betrekking op de bouwkavel gelegen op de zuidhoek Pijlspits/Ahrensburgerstraat. Opzet is om de realisatie van 4 levensloopbestendige woningen mogelijk te maken. Er is geen exploitatieplan opgesteld. Wel is er een anterieure overeenkomst met de ontwikkelaar gesloten.<text:span text:style-name="nadrukvet"> ( </text:span>NL.IMRO.0946.BPPijlspits2017-VA01) </text:p>
            <text:p text:style-name="common-al">U kunt de stukken inzien binnen zes weken na de dag van publicatie, van 23 maart tot en met  3 mei 2018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Chrit Damoiseaux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maart 2018</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ijlspits-Ahrensburgerstraat, Nederweert-Eind’</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520</meta:user-defined>
    <meta:user-defined meta:name="OVERHEIDop.StcrtID/DC.identifier">stcrt-2018-16520</meta:user-defined>
    <meta:user-defined meta:name="OVERHEID.TaxonomieBeleidsagenda/OVERHEID.category">Ruimte en infrastructuur | Organisatie en beleid</meta:user-defined>
    <meta:user-defined meta:name="OVERHEIDop.Ruimtelijkplan/OVERHEIDop.bekendmakingBetreffendePlan">NL.IMRO.0946.BPPijlspits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4RX 9</meta:user-defined>
    <meta:user-defined meta:name="OVERHEIDop.woonplaats">Nederweert-Eind</meta:user-defined>
    <meta:user-defined meta:name="OVERHEIDop.straatnaam">Ahrensbu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82 365358</meta:user-defined>
    <meta:user-defined meta:name="OVERHEIDop.versieInformatie"/>
  </office:meta>
</office:document-meta>
</file>