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publicate, Ter inzage legging, Ontwerp omgevingsvergunning, planologisch afwijken  ten behoeve van de bouw van 14 woningen (2 aaneengesloten woonblokken), Ontwerpbesluit vaststelling hogere waarden Wet geluidhinder,  Gretha Hofstralaan kavels 257 t/m 270, huisnrs 81 t/m 9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omgevingsvergunning afwijken bestemmingspla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veertien woningen aan de Gretha Hofstralaan (kavels 257 t/m 270, huisnummers 81 t/m 92),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4 woningen).Daarnaast wordt er gedeeltelijk buiten het bouwvlak gebouwd en in strijd met de bestemming tuin.</text:p>
            <text:p text:style-name="common-al"/>
            <text:p text:style-name="common-al">
            <text:span text:style-name="nadrukvet">Ontwerpbesluit vaststelling hogere waarden Wet geluidhinder</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4 woningen, te weten kavels 257 t/m 262 en 267 t/m 269 (49 dB), 264 t/m 266 (50 dB), 263 (51 dB) en 270 (53 dB).</text:p>
            <text:p text:style-name="common-al"/>
            <text:p text:style-name="common-al">
            <text:span text:style-name="nadrukvet">Ter inzage</text:span>
          </text:p>
            <text:p text:style-name="common-al"/>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text:a xlink:href="http://www.ruimtelijkeplannen.nl" xlink:type="simple">www.ruimtelijkeplannen.nl</text:a> met planidentificatienummer NL.IMRO.0622.0205pbPahl14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Stedelijke Ontwikkeling, Postbus 1002, 3130 EB Vlaardingen. Vermeldt u daarbij duidelijk dat het gaat om een zienswijze. </text:p>
            <text:p text:style-name="common-al"/>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0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section>
          <text:section text:name="gegeven_id1-3-2-2-4" text:style-name="gegeven">
            <text:p text:style-name="dagtekening">
            <text:span text:style-name="plaats"> Vlaardingen, </text:span>
            <text:span text:style-name="datum">21 maart 2018</text:span>
          </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publicate, Ter inzage legging, Ontwerp omgevingsvergunning, planologisch afwijken  ten behoeve van de bouw van 14 woningen (2 aaneengesloten woonblokken), Ontwerpbesluit vaststelling hogere waarden Wet geluidhinder,  Gretha Hofstralaan kavels 257 t/m 270, huisnrs 81 t/m 92, Vlaard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19</meta:user-defined>
    <meta:user-defined meta:name="OVERHEIDop.StcrtID/DC.identifier">stcrt-2018-16519</meta:user-defined>
    <meta:user-defined meta:name="OVERHEID.TaxonomieBeleidsagenda/OVERHEID.category">Ruimte en infrastructuur | Organisatie en beleid</meta:user-defined>
    <meta:user-defined meta:name="OVERHEIDop.Ruimtelijkplan/OVERHEIDop.bekendmakingBetreffendePlan">NL.IMRO.0622.0205pbPahl14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d_NL.IMRO.0622.0205pbPahl14w2017-0020|exb-2018-17033</meta:user-defined>
    <meta:user-defined meta:name="OVERHEIDop.externeBijlage">t_NL.IMRO.0622.0205pbPahl14w2017-0020|exb-2018-17034</meta:user-defined>
    <meta:user-defined meta:name="OVERHEID.EPSG28992/DC.spatial">83212 437617</meta:user-defined>
    <meta:user-defined meta:name="OVERHEIDop.versieInformatie"/>
  </office:meta>
</office:document-meta>
</file>