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plaatsen van tijdelijke verkeerstekens en verkeersmaatregelen voor het weekend van de Circuit Run 2018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t: 2018-141670</text:p>
            <text:p text:style-name="context.al">Zaaknummer: 2018-141662</text:p>
            <text:p text:style-name="context.al">Datum: 13 maart 2018</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uit het oogpunt van artikel 2 van de Wegenverkeerswet 1994 (WVW 1994) het nodig is om een verkeersbesluit te nemen om, zoals hierna gemotiveerd zal worden; </text:p>
            <text:p text:style-name="considerans.al">- de veiligheid op de weg te verzekeren;</text:p>
            <text:p text:style-name="considerans.al">- weggebruikers en passagiers te beschermen;</text:p>
            <text:p text:style-name="considerans.al">- de vrijheid van het verkeer zoveel mogelijk te waarborgen;</text:p>
            <text:p text:style-name="considerans.al">dat het college van burgemeester en wethouders heeft besloten de volgende evenementen, te vergunnen, namelijk:</text:p>
            <text:p text:style-name="considerans.al">1. het wandelevenement de ‘<text:span text:style-name="nadrukcur">30 van Zandvoort</text:span>’ op zaterdag 24 maart 2018;</text:p>
            <text:p text:style-name="considerans.al">2. het fietsevenementen de ‘<text:span text:style-name="nadrukcur">Omloop van Zandvoort</text:span>’ op 25 maart 2018;</text:p>
            <text:p text:style-name="considerans.al">3. het hardloopevenement de ‘<text:span text:style-name="nadrukcur">Runner’s World Zandvoort Circuit Run</text:span>’ op zondag 25 maart 2018;</text:p>
            <text:p text:style-name="considerans.al">4. het ‘<text:span text:style-name="nadrukcur">Dorpsfeest</text:span>’ dat volgt op hiervoor genoemde sportevenementen op zaterdag 24 en zondag 25 maart 2018 in het centrum van Zandvoort;</text:p>
            <text:p text:style-name="considerans.al">dat het gewenst is om tijdelijk verkeerstekens te plaatsen en of te verwijderen op en aan de weg voor het organiseren van deze evenementen in het weekend van 24 en 25 maart 2018 te Zandvoort;</text:p>
            <text:p text:style-name="considerans.al">dat de tijdelijke verkeersmaatregelen voor de periode zaterdag 24 maart 2018 van 04:00 uur tot zondag 25 maart 20:00 uur bestaan uit het, al dan niet met onderbrekingen, afzetten van:</text:p>
            <text:p text:style-name="considerans.al">1. de Achterweg, tussen de Haltestraat en de Spoorbuurtstraat;</text:p>
            <text:p text:style-name="considerans.al">2. de Diaconiehuisstraat, tussen de Haltestraat en de Nieuwstraat;</text:p>
            <text:p text:style-name="considerans.al">3. het Gasthuisplein, tussen de Swaluëstraat en de Kruisstraat</text:p>
            <text:p text:style-name="considerans.al">4. de Haltestraat, tussen het Raadhuisplein en de Zeestraat;</text:p>
            <text:p text:style-name="considerans.al">5. de Kanaalweg, tussen de Haltestraat en de Oosterstraat;</text:p>
            <text:p text:style-name="considerans.al">6. de Kleine Krocht, tussen het Gasthuisplein en het Raadhuisplein;</text:p>
            <text:p text:style-name="considerans.al">7. de Koningsstraat, tussen de Haltestraat en de Oosterstraat;</text:p>
            <text:p text:style-name="considerans.al">8. de Schoolstraat, tussen de Haltestraat en het Schoolplein;</text:p>
            <text:p text:style-name="considerans.al">9. de Willemstraat, tussen de Haltestraat en het Schoolplein;</text:p>
            <text:p text:style-name="considerans.al">10. het Schoolplein, tussen de Schoolstraat, Willemstraat en de Louis Davidsstraat;</text:p>
            <text:p text:style-name="considerans.al">11. de Swaluëstraat, tussen het Gasthuisplein en de Pakveldstraat;</text:p>
            <text:p text:style-name="considerans.al">dat het effect van deze tijdelijke verkeersmaatregelen is dat deze wegen tijdelijk niet meer bereikbaar zijn voor al het verkeer;</text:p>
            <text:p text:style-name="considerans.al">dat de verkeersmaatregelen zullen bestaan uit het plaatsen van verkeersborden met het verkeersteken C1 ‘<text:span text:style-name="nadrukcur">Gesloten in beide richtingen voor voertuigen, ruiters en geleiders van rij- of trekdieren of vee</text:span>’, met zonale werking te plaatsen zodat het verkeer geen gebruik meer maken van de genoemde wegen;</text:p>
            <text:p text:style-name="considerans.al">dat voorafgaande aan de maatregelen vooraankondigingsborden worden geplaatst met een aankondiging van de evenementen met daarop de tekst ‘<text:span text:style-name="nadrukcur">Evenement – Weekend Circuit Run’ – ‘Niet parkeren – No parking – Nicht parken’ – Van: 24-03-2018 – 04:00 uur – Tot: 25-03-2018 – 20:00 uur</text:span>’ om het aangewezen gebied tevens vrij te houden van geparkeerde voertuigen; </text:p>
            <text:p text:style-name="considerans.al">dat, aanvullend op de tijdelijke verkeersmaatregelen van de voornoemde periode, de volgende tijdelijke verkeersmaatregelen worden uitgevoerd voor de periode zondag 25 maart 2018 van 04:00 uur tot zondag 25 maart 20:00 uur, welke bestaan uit het, al dan niet met onderbrekingen, afzetten van:</text:p>
            <text:p text:style-name="considerans.al">1. het Badhuisplein, tussen de Burgemeester Engelbertsstraat en de Thorbeckestraat;</text:p>
            <text:p text:style-name="considerans.al">2. de Brederodestraat, tussen de Boulevard Paulus Loot en het Ingenieur Friedhoffplein;</text:p>
            <text:p text:style-name="considerans.al">3. de Boulevard Barnaart, tussen de Boulevard Barnaart (N200) en de Strandafgang Barnaart; </text:p>
            <text:p text:style-name="considerans.al">4. de Boulevard Paulus Loot, tussen de Seinpost weg en de Brederodestraat;</text:p>
            <text:p text:style-name="considerans.al">5. de Burgemeester van Alphenstraat, tussen de Van Lennepweg en de op Boulevard Barnaart (N200);</text:p>
            <text:p text:style-name="considerans.al">6. het fietspad tussen Zandvoort en Noordwijk nabij de Brederodestraat;</text:p>
            <text:p text:style-name="considerans.al">7. de Ir. E.J.J. Kuinderstraat, tussen de Zeestraat en het Stationsplein;</text:p>
            <text:p text:style-name="considerans.al">8. de Joh. G. Mezgerstraat, tussen de Van Lennepweg en de Ontvanger Schoutenstraat;</text:p>
            <text:p text:style-name="considerans.al">9. de Louis Davidsstraat, tussen de Prinsesseweg en het Raadhuisplein;</text:p>
            <text:p text:style-name="considerans.al">10. de Thorbeckestraat, tussen de Vuurboetstraat en de Boulevard Paulus Loot;</text:p>
            <text:p text:style-name="considerans.al">11. de Prinsesseweg, tussen de Louis Davidsstraat en de Oosterstraat;</text:p>
            <text:p text:style-name="considerans.al">12. het Raadhuisplein;</text:p>
            <text:p text:style-name="considerans.al">13. de Seinpostweg, tussen de Thorbeckestraat en de Boulevard Paulus Loot;</text:p>
            <text:p text:style-name="considerans.al">14. het Stationsplein;</text:p>
            <text:p text:style-name="considerans.al">15. de Tjerk Hiddesstraat, vanaf de Burgemeester van Alphenstraat;</text:p>
            <text:p text:style-name="considerans.al">16. de Trompstraat, vanaf de Burgemeester van Alphenstraat;</text:p>
            <text:p text:style-name="considerans.al">17. de Van Speijkstraat, tussen het Stationsplein en de Van Lennepweg;</text:p>
            <text:p text:style-name="considerans.al">18. de Van Lennepweg, tussen de Van Speijkstraat en de Burgemeester van Alphenstraat;</text:p>
            <text:p text:style-name="considerans.al">19. de Van Galenstraat, vanaf de Burgemeester van Alphenstraat;</text:p>
            <text:p text:style-name="considerans.al">20. het Wagenmakerspad, tussen de Burgemeester Engelbertsstraat en het Gasthuisplein;</text:p>
            <text:p text:style-name="considerans.al">21. de Zeestraat, tussen de Haltestraat en de Burgemeester Engelbertsstraat;</text:p>
            <text:p text:style-name="considerans.al">dat het effect van deze tijdelijke verkeersmaatregelen is dat deze wegen tijdelijk niet meer bereikbaar zijn voor al het verkeer;</text:p>
            <text:p text:style-name="considerans.al">dat de verkeersmaatregelen zullen bestaan uit het plaatsen van verkeersborden met het verkeersteken C1 ‘<text:span text:style-name="nadrukcur">Gesloten in beide richtingen voor voertuigen, ruiters en geleiders van rij- of trekdieren of vee</text:span>’, met zonale werking te plaatsen zodat het verkeer geen gebruik meer maken van de genoemde wegen;</text:p>
            <text:p text:style-name="considerans.al">dat voorafgaande aan de maatregelen vooraankondigingsborden worden geplaatst met een aankondiging van de evenementen met daarop de tekst ‘<text:span text:style-name="nadrukcur">Evenement – Weekend Circuit Run’ – ‘Niet parkeren – No parking – Nicht parken’ – Van: 25-03-2018 – 04:00 uur – Tot: 25-03-2018 – 20:00 uur</text:span>’ om het aangewezen gebied tevens vrij te houden van geparkeerde voertuigen; </text:p>
            <text:p text:style-name="considerans.al">dat ondersteunend aan deze wegafsluitingen het verkeer voor het evenement de <text:span text:style-name="nadrukcur">‘Omloop van Zandvoort</text:span>’ wordt geleidt naar het parkeerterrein De Zuid (P-Zuid) om aldaar te parkeren;</text:p>
            <text:p text:style-name="considerans.al">dat ondersteunend aan de wegafsluitingen het verkeer voor het evenement de ‘<text:span text:style-name="nadrukcur">Runner’s World Zandvoort Circuit Run</text:span>’ wordt geleidt naar het parkeerterrein van het Circuit Zandvoort en de parkeergelegenheden langs de Boulevard Barnaart om aldaar te parkeren;</text:p>
            <text:p text:style-name="considerans.al">dat de omleidingsroutes voor het verkeer behoren bij dit verkeersbesluit en de verleende evenementenvergunningen voor de ‘<text:span text:style-name="nadrukcur">Omloop van Zandvoort</text:span>’ en de ‘<text:span text:style-name="nadrukcur">Runner’s World Zandvoort Circuit Run</text:span>’;</text:p>
            <text:p text:style-name="considerans.al">dat de betreffende omleidingsroutes zijn afgestemd met betrokken instanties, zoals hulp- en nooddiensten, politie en de organisator van de evenementen, namelijk Le Champion; </text:p>
            <text:p text:style-name="considerans.al">voor de periode zondag 25 maart 2018 van 04:00 uur tot zondag 25 maart 20:00 uur buslijn 80 wordt omgeleid via de Hogeweg en hiervoor twee tijdelijke bushaltes wordt gerealiseerd ter hoogte van Hogeweg 30 en Hogeweg 37;</text:p>
            <text:p text:style-name="considerans.al">voor de twee tijdelijke bushaltes de aanwezige parkeerplaatsen ter hoogte van Hogeweg 30 en Hogeweg 37 tijdelijk worden opgeheven, zodat de bus ter hoogte van de tijdelijke bushaltes kan halteren;</text:p>
            <text:p text:style-name="considerans.al">dat voor de periode zondag 25 maart 2018 van 04:00 uur tot zondag 25 maart 20:00 de rijrichting op de Grote Krocht, tussen het Raadhuisplein en de Hogeweg, tijdelijk wordt omgedraaid om de roulatie te behouden van verkeer komende vanaf de Oranjestraat via het Raadhuisplein;</text:p>
            <text:p text:style-name="considerans.al">dat na het beëindigen van de evenementen de oorspronkelijke verkeerssituaties worden hersteld;</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wegen binnen voornoemd gebied op het moment van realisatie in beheer zijn bij en onderhouden worden door de gemeente Zandvoort en voorts zijn gelegen binnen de bebouwde kom van de gemeente Zandvoort.</text:p>
            <text:p text:style-name="considerans.al">
            <text:span text:style-name="nadrukvet">
              <text:span text:style-name="nadrukcur">Gelet op:</text:span>
            </text:span>
          </text:p>
            <text:p text:style-name="considerans.al">op grond van artikel 15, eerste lid, van de WVW 1994 moet een verkeersbesluit worden genomen voor het plaatsen of verwijderen van verkeerstekens genoemd in artikel 12 van het Besluit administratieve bepalingen inzake het wegverkeer (BABW), alsmede voor de daar onder aan te brengen, te wijzigen ofte verwijderen onderborden voor zover daardoor een gebod of verbod ontstaat of wordt gewijzigd;</text:p>
            <text:p text:style-name="considerans.al">op grond van artikel 15, tweede lid, van de WVW 1994 moet een verkeersbesluit worden genomen voormaatregelen op of aan de weg, voo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overeenkomstig artikel 18, eerste lid, onder d, van de WVW 1994 moeten verkeersbesluiten worden genomen door burgemeester en wethouders voor zover zij betreffen het verkeer op de wegen, welke niet in het beheer zijn bij het Rijk, de provincie of een waterschap;</text:p>
            <text:p text:style-name="considerans.al">overeenkomstig artikel 24 van het BABW is overleg gepleegd met de korpschef van de Nationale Politie, regio Noord-Holland, met de daartoe gemachtigde medewerker verkeersadvisering en heeft de laatstgenoemde ingestemd met de hierna te besluiten verkeersmaatregelen;</text:p>
            <text:p text:style-name="considerans.al">overeenkomstig artikel 37 van het BABW geldt dat, in afwijking van artikel 35 van het BABW, voor de tijdelijke plaatsing van tijdelijke maatregelen deze krachtens een verkeersbesluit geschieden indien de omstandigheden die tot de tijdelijke plaatsing van de tijdelijke maatregel leiden langer duren dan vier maanden dan wel zich regelmatig voordo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de volgende verkeersborden en verkeerstekens te verwijderen en/of te plaatsen komende uit bijlage 1 van het RVV1990, namelijk:</text:p>
            <text:p text:style-name="common-al">I. ter hoogte van T-kruising – Achterweg – Swaluëstraat, richting de Achterweg;</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II. ter hoogte van T-kruising – Diaconiehuisstraat – Nieuwstraat, richting de Halte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III. ter hoogte van T-kruising – Gasthuisplein – Gasthuisstraat, richting het Gasthuisplein;</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IV. ter hoogte van T-kruising – Gasthuisplein – Gasthuisstraat, richting het Gasthuisplein;</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V. ter hoogte van T-kruising – Gasthuisplein – Kruisstraat, richting het Gasthuisplein;</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VI. ter hoogte van T-kruising – Swaluëstraat – Achterom, richting de Swaluë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VII. ter hoogte van T-kruising – Swaluëstraat – Achterom, richting de Rozenobel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VIII. ter hoogte van T-kruising – Swaluëstraat – Pakveldstraat, richting de Swaluë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IX. ter hoogte van T-kruising – Haltestraat – Zeestraat, richting de Haltestraat;</text:p>
            <text:p text:style-name="common-al">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X. ter hoogte van T-kruising – Haltestraat – Raadhuisplein, richting de Halte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XI. ter hoogte van T-kruising – Kanaalweg – Oosterstraat, richting de Kanaalweg;</text:p>
            <text:p text:style-name="common-al">- eenmaal verkeersbord type C1 ‘<text:span text:style-name="nadrukcur">Gesloten in beide richtingen voor voertuigen, ruiters en geleiders van rij- of trekdieren of vee</text:span>’ als - zone-bord te plaatsen op zaterdag 24 maart 2018 vanaf 04:00 uur tot zondag 25 maart 2018 20:00 uur;</text:p>
            <text:p text:style-name="common-al">XII. ter hoogte van T-kruising – Kleine Krocht – Raadshuisplein, richting de Kleine Kroch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XIII. ter hoogte van T-kruising – Schoolplein – Louis Davidsstraat, richting de School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XIV. ter hoogte van T-kruising – Schoolplein – Louis Davidsstraat, richting de Willem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XV. ter hoogte van T-kruising – Koningsstraat – Louis Davidsstraat, richting de Koningsstraat;</text:p>
            <text:p text:style-name="common-al">- eenmaal verkeersbord type C1 ‘<text:span text:style-name="nadrukcur">Gesloten in beide richtingen voor voertuigen, ruiters en geleiders van rij- of trekdieren of vee</text:span>’ als zone-bord te plaatsen op zaterdag 24 maart 2018 vanaf 04:00 uur tot zondag 25 maart 2018 20:00 uur;</text:p>
            <text:p text:style-name="common-al">XVI. ter hoogte van T-kruising – Prinsesseweg – Oosterstraat, richting de Louis Davidsstraa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VII. ter hoogte van de aansluiting van het fietspad Zandvoort – Noordwijk op de bocht van de Brederodestraat – Boulevard Paulus Loo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VIII. ter hoogte van T-kruising – Seinpostweg – Thorbeckestraat, richting de Boulevard Paulus Loo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IX. ter hoogte van T-kruising – Seinpostweg – Thorbeckestraat, richting de Boulevard Paulus Loo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 ter hoogte van aansluiting rotonde Ingenieurs Friedhoffplein op de Brederodestraat – Ingenieurs Friedhoffplein, richting de Brederodestraa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I ter hoogte van de T-kruising de – Brederodestraat – Ingenieurs Friedhoffplein, richting de Brederodestraa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II. ter hoogte van aansluiting rotonde Ingenieurs Friedhoffplein op de Mauritsstraat, richting de Boulevard Paulus Loo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III. ter hoogte van de T-kruising Thorbeckestraat – Vuurboetstraat, richting de Boulevard Paulus Loo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IV. ter hoogte van de rotonde Thorbeckestraat – Hogeweg de Thorbeckestraat richting het Badhuisplein;</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V. ter hoogte van de T-kruising Badhuisplein – Kerkstraat, richting het Badhuisplein;</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VI. ter hoogte van de T-kruising Badhuisplein – De Favaugeplein, richting het Badhuisplein;</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VII. ter hoogte van de T-kruising Wagenmakerspad – Sandrinastraat, richting het Wagenmakerspad;</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VIII. ter hoogte van de T-kruising Zeestraat – Haltestraat, richting de Zeestraa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IX. ter hoogte van de T-kruising Zeestraat – Burgemeester Van Engelbertsstraat, richting de Zeestraa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X. ter hoogte van de T-kruising Van Lennepweg – Van Speijkstraat, richting de Van Lennepweg;</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XI. ter hoogte van de T-kruising Dr. Joh. G. Mezgerstraat – Ontvanger Schoutenstraat, richting de Dr. Joh. G. Mezgerstraat;</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XII. ter hoogte van de Boulevard Barnaart en de Strandafgang Barnaart, richting Boulevard Barnaart (N200);</text:p>
            <text:p text:style-name="common-al">- eenmaal verkeersbord type C1 ‘<text:span text:style-name="nadrukcur">Gesloten in beide richtingen voor voertuigen, ruiters en geleiders van rij- of trekdieren of vee</text:span>’ als zone-bord te plaatsen op zondag 25 maart 2018 vanaf 04:00 uur tot zondag 25 maart 2018 20:00 uur;</text:p>
            <text:p text:style-name="common-al">XXXIII. ter hoogte van Hogeweg 37 (zijde politiebureau);</text:p>
            <text:p text:style-name="common-al">- eenmaal verkeersbord type eenmaal verkeersbord type C1 ‘<text:span text:style-name="nadrukcur">Gesloten in beide richtingen voor voertuigen, ruiters en geleiders van rij- of trekdieren of vee</text:span>’ met onderbord type ‘<text:span text:style-name="nadrukcur">OB502</text:span>’ om de aanwezige parkeerplaats vrij te houden van geparkeerde voertuigen te plaatsen op zondag 25 maart 2018 vanaf 04:00 uur tot zondag 25 maart 2018 20:00 uur voor het instellen van de tijdelijke bushalte en halteren voor de bus mogelijk te maken;</text:p>
            <text:p text:style-name="common-al">- eenmaal verkeersbord type eenmaal verkeersbord type L3b ‘<text:span text:style-name="nadrukcur">Bushalte</text:span>’ voor het instellen van de tijdelijke bushalte op zondag 25 maart 2018 vanaf 04:00 uur tot zondag 25 maart 2018 20:00 uur voor het instellen van de tijdelijke bushalte;</text:p>
            <text:p text:style-name="common-al">XXXIV. ter hoogte van Hogeweg 30 (overzijde politiebureau);</text:p>
            <text:p text:style-name="common-al">- eenmaal verkeersbord type eenmaal verkeersbord type C1 ‘<text:span text:style-name="nadrukcur">Gesloten in beide richtingen voor voertuigen, ruiters en geleiders van rij- of trekdieren of vee</text:span>’ met onderbord type ‘<text:span text:style-name="nadrukcur">OB502</text:span>’ om de aanwezige parkeerplaats vrij te houden van geparkeerde voertuigen te plaatsen op zondag 25 maart 2018 vanaf 04:00 uur tot zondag 25 maart 2018 20:00 uur voor het instellen van de tijdelijke bushalte en halteren voor de bus mogelijk te maken;</text:p>
            <text:p text:style-name="common-al">- eenmaal verkeersbord type eenmaal verkeersbord type L3b ‘<text:span text:style-name="nadrukcur">Bushalte</text:span>’ voor het instellen van de tijdelijke bushalte op zondag 25 maart 2018 vanaf 04:00 uur tot zondag 25 maart 2018 20:00 uur voor het instellen van de tijdelijke bushalte;</text:p>
            <text:p text:style-name="common-al">XXXV. ter hoogte van aansluiting Raadhuisplein – Grote Krocht de eenrichtingsverkeerrijrichting te veranderen door;</text:p>
            <text:p text:style-name="common-al">- eenmaal verkeersbord type C2 ‘<text:span text:style-name="nadrukcur">Eenrichtingsweg, in deze richting gesloten voor voertuigen, ruiters en geleiders van rij- of trekdieren of vee</text:span>’ te veranderingen in een verkeersbord C3 ‘<text:span text:style-name="nadrukcur">Eenrichtingsweg</text:span>’ op zondag 25 maart 2018 vanaf 04:00 uur tot zondag 25 maart 2018 20:00 uur voor het instellen van de tijdelijke bushalte en halteren voor de bus mogelijk te maken;</text:p>
            <text:p text:style-name="common-al">XXXVI. ter hoogte van aansluiting Raadhuisplein – Hogeweg de eenrichtingsverkeerrijrichting te veranderen door;</text:p>
            <text:p text:style-name="common-al">- eenmaal verkeersbord type C3 ‘<text:span text:style-name="nadrukcur">Eenrichtingsweg</text:span>’ te veranderingen in een verkeersbord type C2 ‘<text:span text:style-name="nadrukcur">Eenrichtingsweg, in deze richting gesloten voor voertuigen, ruiters en geleiders van rij- of trekdieren of vee</text:span>’ op zondag 25 maart 2018 vanaf 04:00 uur tot zondag 25 maart 2018 20:00 uur voor het instellen van de tijdelijke bushalte en halteren voor de bus mogelijk te maken;</text:p>
            <text:p text:style-name="common-al">De tijdelijk te realiseren verkeerssituaties met de tijdelijk te plaatsen en/of te verwijderen verkeerstekens op of aan de weg zijn aangegeven middels de bij dit besluit behorende verkeerssituatietekeningen.</text:p>
            <text:p text:style-name="common-al">De tijdelijk te realiseren verkeerssituaties zijn van toepassing voor de 24 en 25 maart 2018 waarna de oorspronkelijke verkeerssituaties worden hersteld.</text:p>
            <text:p text:style-name="common-al">De bekendmaking van het verkeersbesluit wordt gepubliceerd in de Staatscourant conform artikel 26 van het BABW.</text:p>
            <text:p text:style-name="common-al">Dit besluit treedt in werking één dag na de publicatie in de Staatscourant.</text:p>
            <text:p text:style-name="common-al">Zandvoort,</text:p>
            <text:p text:style-name="common-al">Het college van burgemeester en wethouders van de gemeente Zandvoort,</text:p>
            <text:p text:style-name="common-al">Namens dezen, </text:p>
            <text:p text:style-name="common-al">de algemeen directeur van de gemeente Haarlem,</text:p>
            <text:p text:style-name="common-al">J. Scholten, </text:p>
            <text:p text:style-name="common-al">Voor deze </text:p>
            <text:p text:style-name="common-al">Afdelingsmanager BBOR</text:p>
            <text:p text:style-name="last-al">R. Koning</text:p>
            <text:p text:style-name="tekst_bottom"/>
          </text:section>
        </text:section>
        <text:section text:name="bezwaarschrift_id1-3-2-3" text:style-name="bezwaarschrift">
          <text:p text:style-name="bezwaarschrift_top"/>
          <text:p text:style-name="tussenkopvetcur">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0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0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plaatsen van tijdelijke verkeerstekens en verkeersmaatregelen voor het weekend van de Circuit Run 2018 te Zandvoort.</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508</meta:user-defined>
    <meta:user-defined meta:name="OVERHEIDop.StcrtID/DC.identifier">stcrt-2018-16508</meta:user-defined>
    <meta:user-defined meta:name="DCTERMS.alternative">Gemeente Zandvoort - Verkeersbesluit ten behoeve van het plaatsen van tijdelijke verkeerstekens en verkeersmaatregelen voor het weekend van de Circuit Run 2018 te Zandvoort. - Centrum Zandvoort e.o.</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141662</meta:user-defined>
    <meta:user-defined meta:name="DCTERMS.abstract">Verkeersbesluit ten behoeve van het plaatsen van tijdelijke verkeerstekens en verkeersmaatregelen voor het weekend van de Circuit Run 2018 te Zandvoort.</meta:user-defined>
    <meta:user-defined meta:name="OVERHEIDop.verkeersbordcode">C1</meta:user-defined>
    <meta:user-defined meta:name="OVERHEIDop.verkeersbordcode">C2</meta:user-defined>
    <meta:user-defined meta:name="OVERHEIDop.verkeersbordcode">C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