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600*"/>
    </style:style>
    <style:style style:family="table-column" style:name="table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december 2017, 2017-0000190959, tot beperking van de openbaarheid van het archief van de Directie Arbeidsomstandigheden over de periode (1979) 1995 t/m 2004</text:h>
      <text:p text:style-name="ifm_p_mt.3.7mm_ifm">De Minister van Sociale Zaken en Werkgelegenheid,</text:p>
      <text:p text:style-name="ifm_p_mt.3.7mm_ifm">Gelet op artikel 15, lid 1, onder a Archiefwet 1995, artikel 10 van het Archiefbesluit 1995 en het advies van het Nationaal Archief d.d. 15 augustus 2017, met kenmerk 1193843.</text:p>
      <text:p text:style-name="ifm_p_mt.3.7mm_indent.0mm_ifm">Besluit:</text:p>
      <text:p text:style-name="ifm_p_mt.3.7mm_indent.0mm_ifm">Tot de volgende beperkingen aan de openbaarheid van het archief van de Directie Arbeidsomstandigheden en taakvoorgangers en -opvolgers van het Ministerie van Sociale Zaken en Werkgelegenheid over de periode (1979) 1995 tot en met 2004.</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37</text:p>
          </table:table-cell>
          <table:table-cell table:style-name="table.cell.border-bottom.border-right.padding-top.top.pleft.pright">
            <text:p text:style-name="text.cell.7.left">207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Directie Arbeidsomstandigheden en taakvoorgangers en -opvolgers van het Ministerie van Sociale Zaken en Werkgelegenheid over de periode (1979) 1995 tot en met 2004’.</text:p>
      <text:p text:style-name="ifm_p_font.italic_mt.3.7mm_ifm">
                  Den Haag,
                   15 december 2017
               </text:p>
      <text:p text:style-name="ifm_p_font.italic_mt.3.7mm_ifm">De Minister van Sociale Zaken en Werkgelegenheid,<text:line-break/>namens deze,<text:line-break/><text:line-break/>I.D.<text:s/>Nijboer<text:line-break/>plaatsvervangend Secretaris-Generaal</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directie Arbeidsomstandigheden en taakvoorgangers en -opvolgers hielden zich bezig met de zorg voor: de kwaliteit van de arbeidsplaats en de functie-inhoud; het arbeidsomstandigheden- en verzuimbeleid op branche- en bedrijfsniveau, met het accent op de preventie en re-integratie in verband met arbeidsgebonden aandoeningen, beroepsziekten en bedrijfsongevallen; de infrastructuur voor de ondersteuning van het arbeidsomstandighedenbeleid (deskundige diensten, certificering, samenwerking departementen); en het voorkomen en verminderen van risico’s samenhangend met materiële bronnen (straling, machines, chemische processen, gevaarlijke stoffen), in relatie tot gezond en veilig werken.</text:p>
      <text:p text:style-name="ifm_p_mt.3.7mm_ifm">De beperkingen op de openbaarheid betreffen een tweetal dossiers over respectievelijk het onderzoek naar een klacht over een arbodienst en de behandeling van een klacht over de gang van zaken bij een sollicitatie bij de directie. De beperkingen vloeien voort uit de omstandigheid dat beide dossiers tot een persoon herleidbare gegevens bevatten.</text:p>
      <text:p text:style-name="ifm_p_ifm">Deze regeling zal met toelichting (en de bijlage(n)) in de Staatscourant worden geplaatst.</text:p>
      <text:p text:style-name="ifm_p_font.italic_mt.3.7mm_ifm">De Minister van Sociale Zaken en Werkgelegenheid,<text:line-break/>namens deze,<text:line-break/><text:line-break/>I.D.<text:s/>Nijboer<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5</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5</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december 2017, 2017-0000190959, tot beperking van de openbaarheid van het archief van de Directie Arbeidsomstandigheden over de periode (1979) 1995 t/m 2004</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Regeling van de Minister van Sociale Zaken en Werkgelegenheid van 15 december 2017, 2017-0000190959, tot beperking van de openbaarheid van het archief van de Directie Arbeidsomstandigheden over de periode (1979) 1995 t/m 2004</meta:user-defined>
    <meta:user-defined meta:name="DCTERMS.W3CDTF/DCTERMS.available">2018-01-03</meta:user-defined>
  </office:meta>
</office:document-meta>
</file>