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agstraat 30,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ngen geven overeenkomstig artikel 1.3.1 van het Besluit ruimtelijke ordening (Bro) te kennen dat een bestemmingsplan wordt voorbereid voor de locatie Laagstraat 30 in Dongen.</text:p>
            <text:p text:style-name="common-al"> </text:p>
            <text:p text:style-name="common-al">
            <text:span text:style-name="nadrukvet">Ontwerpbestemmingsplan Laagstraat 30 in Dongen </text:span>
          </text:p>
            <text:p text:style-name="common-al">Het ontwerpbestemmingsplan Laagstraat 30 voorziet in de bouw van twee woningen, waarvan één nieuwe woning en één herbouw van de voormalige bedrijfswoning op het perceel Laagstraat 30. Als compensatie hiervoor wordt de agrarische bedrijfsbebouwing gefaseerd gesloopt, zal de daarbij behorende verharding verwijderd worden en wordt de milieuvergunning ingetrokken. Hiermee wordt de agrarische bedrijfsvoering aan de Laagstraat 30 beëindigd.</text:p>
            <text:p text:style-name="common-al">Het plangebied is juridisch-planologisch geregeld in het bestemmingsplan Buitengebied en heeft daarin de bestemming 'Agrarisch'. De realisatie van de woningen is binnen deze bestemming niet mogelijk. Om de ontwikkeling te kunnen realiseren, is een herziening van het bestemmingsplan noodzakelijk. </text:p>
            <text:p text:style-name="common-al"> </text:p>
            <text:p text:style-name="common-al">
            <text:span text:style-name="nadrukvet">Geen vaststelling exploitatieplan</text:span>
          </text:p>
            <text:p text:style-name="common-al">Op grond van artikel 6.12 Wro is de gemeenteraad in beginsel verplicht om tegelijk met het bestemmingsplan een exploitatieplan vast te stellen. Aangezien het kostenverhaal op een andere wijze is verzekerd, namelijk via het afsluiten van een anterieure grondexploitatieovereenkomst, is het vaststellen van een exploitatieplan niet nodig. </text:p>
            <text:p text:style-name="common-al"> </text:p>
            <text:p text:style-name="common-al">
            <text:span text:style-name="nadrukvet">Ter inzage</text:span>
          </text:p>
            <text:p text:style-name="common-al">Op grond van artikel 3.8 en 6.12 van de Wet ruimtelijke ordening liggen het ontwerpbesluit en het ontwerpbestemmingsplan met de hierbij behorende stukken vanaf vrijdag 23 maart 2018 tot en met donderdag 3 mei 2018 ter inzage bij de balie Bouwen en Milieu in de hal van het gemeentehuis, Hoge Ham 62 te Dongen. </text:p>
            <text:p text:style-name="common-al"> </text:p>
            <text:p text:style-name="common-al">Het ontwerpbestemmingsplan is ook digitaal raadpleegbaar via <text:a xlink:href="http://www.dongen.nl/" xlink:type="simple">www.dongen.nl</text:a> / Bestemmingsplannen / Laagstraat 30 of via <text:a xlink:href="http://www.ruimtelijkeplannen.nl/" xlink:type="simple">www.ruimtelijkeplannen.nl</text:a> (IMRO-nummer NL.IMRO.0766.BP2017000043-OW01)</text:p>
            <text:p text:style-name="common-al"> </text:p>
            <text:p text:style-name="common-al">
            <text:span text:style-name="nadrukvet">Zienswijze</text:span>
          </text:p>
            <text:p text:style-name="common-al">Gedurende deze zes weken kan een ieder bij de gemeenteraad op de volgende wijze een zienswijze naar voren brengen: </text:p>
            <text:p text:style-name="common-al">- schriftelijk, ter attentie van: de gemeenteraad van Dongen, postbus 10153, 5100 GE in Dongen;</text:p>
            <text:p text:style-name="common-al">- digitaal, door een e-mail te sturen naar <text:a xlink:href="mailto:info@dongen.nl" xlink:type="simple">info@dongen.nl</text:a>, ter attentie van de gemeenteraad van Dongen;</text:p>
            <text:p text:style-name="common-al">- mondeling, na afspraak met mevrouw M. Meijer van het team Beleid, telefoonnummer: 14 0162, e-mail: mandy.meijer@dongen.nl.</text:p>
            <text:p text:style-name="common-al"> </text:p>
            <text:p text:style-name="common-al">
            <text:span text:style-name="nadrukvet">Vervolgprocedure</text:span>
          </text:p>
            <text:p text:style-name="common-al">De zienswijzen zullen door de gemeente worden betrokken bij de opstelling van het definitieve bestemmingsplan. De gemeenteraad beslist naar verwachting in november 2018 over de vaststelling van het bestemmingsplan. </text:p>
            <text:p text:style-name="common-al"> </text:p>
            <text:p text:style-name="common-al">
            <text:span text:style-name="nadrukvet">Info</text:span>
            <text:span text:style-name="nadrukvet">rmatie </text:span>
          </text:p>
            <text:p text:style-name="last-al">Voor nadere informatie over het bestemmingsplan kunt u contact opnemen met mevrouw M. Meijer van het team Beleid, telefoonnummer: 14 0162, e-mail: mandy.meijer@do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22 maart 2018</text:span>
          </text:p>
          </text:section>
          <text:section text:name="ondertekening_id1-3-2-2-2">
            <text:p><text:span text:style-name="functie">Burgemeester en wethouders, gemeente Do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9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49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49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agstraat 30, Dongen</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497</meta:user-defined>
    <meta:user-defined meta:name="OVERHEIDop.StcrtID/DC.identifier">stcrt-2018-16497</meta:user-defined>
    <meta:user-defined meta:name="OVERHEID.TaxonomieBeleidsagenda/OVERHEID.category">Ruimte en infrastructuur | Organisatie en beleid</meta:user-defined>
    <meta:user-defined meta:name="OVERHEIDop.Ruimtelijkplan/OVERHEIDop.bekendmakingBetreffendePlan">NL.IMRO.0766.BP2017000043-OW01</meta:user-defined>
    <meta:user-defined meta:name="OVERHEIDop.referentienummer">Laagstraat 30</meta:user-defined>
    <meta:user-defined meta:name="OVERHEID.Organisatietype/OVERHEID.organisationType">gemeente</meta:user-defined>
    <meta:user-defined meta:name="OVERHEID.Informatietype/DC.type">officiële publicatie</meta:user-defined>
    <dc:language>nl</dc:language>
    <meta:user-defined meta:name="OVERHEID.Gemeente/DC.creator">Dongen</meta:user-defined>
    <meta:user-defined meta:name="OVERHEID.PostcodeHuisnummer/OVERHEIDop.postcodeHuisnummer">5102XW 30</meta:user-defined>
    <meta:user-defined meta:name="OVERHEIDop.woonplaats">Dongen</meta:user-defined>
    <meta:user-defined meta:name="OVERHEIDop.straatnaam">Laa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637 405160</meta:user-defined>
    <meta:user-defined meta:name="OVERHEIDop.versieInformatie"/>
  </office:meta>
</office:document-meta>
</file>