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ave - ontwerpbesluit onttrekking aan de openbaarheid van een gedeelte van de prinsenst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 raad van de gemeente Grave</text:p>
            <text:p text:style-name="common-al">gezien het voorstel van burgemeester en wethouders d.d. 6 februari 2018</text:p>
            <text:p text:style-name="common-al">gelet op artikel 7 en 9 van de Wegenwet</text:p>
            <text:p text:style-name="common-al">afdeling 3.4 van de Algemene wet bestuursrecht;</text:p>
            <text:p text:style-name="common-al">Overwegende dat</text:p>
            <text:list text:style-name="id1-3-2-1-1-6">
              <text:list-item text:style-override="id1-3-2-1-1-6-1">
                <text:number>•</text:number>
                <text:p text:style-name="al">De parkeerplaats in eigendom van de ontwikkelaar is; </text:p>
              </text:list-item>
              <text:list-item text:style-override="id1-3-2-1-1-6-2">
                <text:number>•</text:number>
                <text:p text:style-name="al">Omdat deze langer dan 10 jaar openbaar toegankelijk is, deze de status openbaar heeft gekregen; </text:p>
              </text:list-item>
              <text:list-item text:style-override="id1-3-2-1-1-6-3">
                <text:number>•</text:number>
                <text:p text:style-name="al">In de huidige situatie de parkeerplaats nauwelijks wordt gebruikt;</text:p>
              </text:list-item>
              <text:list-item text:style-override="id1-3-2-1-1-6-4">
                <text:number>•</text:number>
                <text:p text:style-name="al">Deze onttrekking geen gevolgen heeft voor de parkeerbalans in de binnenstad; </text:p>
              </text:list-item>
              <text:list-item text:style-override="id1-3-2-1-1-6-5">
                <text:number>•</text:number>
                <text:p text:style-name="al">Door de ontwikkeling van de Prinsenstal- fase 1 de parkeerplaats niet meer openbaar toegankelijk wordt om te parkeren;</text:p>
              </text:list-item>
              <text:list-item text:style-override="id1-3-2-1-1-6-6">
                <text:number>•</text:number>
                <text:p text:style-name="al">De parkeerplaats in de toekomst ontsloten wordt via een afsluitbare particuliere inrit. </text:p>
              </text:list-item>
              <text:list-item text:style-override="id1-3-2-1-1-6-7">
                <text:number>•</text:number>
                <text:p text:style-name="al">De parkeerplaats in de toekomst gebruikt wordt door de bewoners en eigenaren van de ontwikkeling;</text:p>
              </text:list-item>
              <text:list-item text:style-override="id1-3-2-1-1-6-8">
                <text:number>•</text:number>
                <text:p text:style-name="al">De parkeerplaats een openbare weg is in de zin van de Wegenwet;</text:p>
              </text:list-item>
              <text:list-item text:style-override="id1-3-2-1-1-6-9">
                <text:number>•</text:number>
                <text:p text:style-name="al">De wegenwet regelt dat wegen door een besluit van de gemeenteraad onttrokken mogen worden aan de openbaarheid; </text:p>
              </text:list-item>
            </text:list>
            <text:p text:style-name="tussenkopcur">
            <text:span text:style-name="nadrukvet">besluit</text:span>
          </text:p>
            <text:p text:style-name="common-al">Vast te stellen het ontwerpbesluit om de parkeerplaats aan de Prinsenstal te Grave aan de openbaarheid te onttrekken.</text:p>
            <text:p text:style-name="common-al">Aldus besloten door de raad van de gemeente Grave in zijn openbare vergadering van 13 maart 2018.</text:p>
            <text:p text:style-name="last-al">Dit ontwerpbesluit en bijbehorende stukken liggen zes weken ter inzage vanaf 21 maart 2018. Een afgedrukt exemplaar kan worden ingezien bij de publieksbalie in het gemeentehuis tijdens openingstijden. Tijdens deze zes weken van terinzagelegging kan iedereen schriftelijk zienswijzen op het ontwerpbesluit kenbaar maken. De zienswijzen moet een datum bevatten en moet zijn ondertekend. Daarnaast bevatten de zienswijzen het onderwerp van het besluit waartegen het is gericht en de gronden waarom u het er niet mee eens bent. Deze zienswijze richt u aan de gemeenteraad van Grave, postbus 7, 5360 AA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7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7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7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ontwerpbesluit onttrekking aan de openbaarheid van een gedeelte van de prinsenstal</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472</meta:user-defined>
    <meta:user-defined meta:name="OVERHEIDop.StcrtID/DC.identifier">stcrt-2018-16472</meta:user-defined>
    <meta:user-defined meta:name="OVERHEID.TaxonomieBeleidsagenda/OVERHEID.category">Verkeer | Organisatie en beleid</meta:user-defined>
    <meta:user-defined meta:name="OVERHEID.Gemeente/DC.spatial">Grave</meta:user-defined>
    <meta:user-defined meta:name="DC.source">artikel 7 van de Wegenwet;1.0:c:BWBR0001948&amp;artikel=7&amp;g=2017-09-01</meta:user-defined>
    <meta:user-defined meta:name="DC.source">artikel 9 van de Wegenwet;1.0:c:BWBR0001948&amp;artikel=9&amp;g=2017-09-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PostcodeHuisnummer/OVERHEIDop.postcodeHuisnummer">5361</meta:user-defined>
    <meta:user-defined meta:name="OVERHEIDop.woonplaats">Grave</meta:user-defined>
    <meta:user-defined meta:name="OVERHEIDop.straatnaam">Prinsensta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9510 418937</meta:user-defined>
    <meta:user-defined meta:name="OVERHEIDop.versieInformatie"/>
  </office:meta>
</office:document-meta>
</file>