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100*"/>
    </style:style>
    <style:style style:family="table-column" style:name="table1.tg1.col2">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opheffen van de beperkingen, gesteld aan de openbaarheid van het archief van het Ministerie van Koloniën te Londen 1940–1945</text:h>
      <text:p text:style-name="ifm_p_mt.3.7mm_ifm">De Minister van Onderwijs, Cultuur en Wetenschap,</text:p>
      <text:p text:style-name="ifm_p_mt.3.7mm_ifm">Gelet op artikel 15, derde lid Archiefwet 1995,</text:p>
      <text:p text:style-name="ifm_p_mt.3.7mm_ifm">Gelet op de Verklaring van Overdracht van 20 oktober 1994 waarbij dit archief door het Ministerie van Buitenlandse Zaken aan het Nationaal Archief is overgedragen en de bijbehorende regeling van de openbaarheid,</text:p>
      <text:p text:style-name="ifm_p_mt.3.7mm_ifm">Gehoord de Minister van Buitenlandse Zaken,</text:p>
      <text:p text:style-name="ifm_p_mt.3.7mm_indent.0mm_ifm">Besluit:</text:p>
      <text:p text:style-name="ifm_p_mt.3.7mm_ifm">De beperkingen die zijn gesteld aan de openbaarheid van de archiefbescheiden in het archief van het Ministerie van Koloniën te Londen 1940–1945, nummer archiefinventaris 2.10.45, worden opgeheven met uitzondering van de beperkingen die zijn gesteld aan de openbaarheid van de archiefbescheiden die zijn geborgen in de onderstaande inventarisnummers.</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260 t/m 263</text:p>
          </table:table-cell>
          <table:table-cell table:style-name="table.cell.border-top.border-bottom.border-right.padding-top.top.pleft.pright">
            <text:p text:style-name="text.cell.7.left">302</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674</text:p>
          </table:table-cell>
        </table:table-row>
        <table:table-row>
          <table:table-cell table:style-name="table.cell.border-bottom.border-left.border-right.padding-top.top.pleft.pright">
            <text:p text:style-name="text.cell.7.left">276 t/m 279</text:p>
          </table:table-cell>
          <table:table-cell table:style-name="table.cell.border-bottom.border-right.padding-top.top.pleft.pright">
            <text:p text:style-name="text.cell.7.left">677</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707</text:p>
          </table:table-cell>
        </table:table-row>
        <table:table-row>
          <table:table-cell table:style-name="table.cell.border-bottom.border-left.border-right.padding-top.top.pleft.pright">
            <text:p text:style-name="text.cell.7.left">284 t/m 287</text:p>
          </table:table-cell>
          <table:table-cell table:style-name="table.cell.border-bottom.border-right.padding-top.top.pleft.pright">
            <text:p text:style-name="text.cell.7.left">779 t/m 782</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986 t/m 1014</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1223</text:p>
          </table:table-cell>
        </table:table-row>
      </table:table>
      <text:p text:style-name="ifm_p_mt.3.7mm_ifm">Dit besluit treedt in werking met ingang van de dag na de datum van uitgifte van de Staatscourant waarin het wordt geplaatst.</text:p>
      <text:p text:style-name="ifm_p_font.italic_mt.3.7mm_ifm">
                  Den Haag,
                   27 oktober 2017
               </text:p>
      <text:p text:style-name="ifm_p_font.italic_mt.3.7mm_ifm">De Minister van Onderwijs, Cultuur en Wetenschap,<text:line-break/>namens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de overbrenging van het archief van het Ministerie van Koloniën te Londen 1940–1945 is in de akte van overdracht vastgelegd dat aan documenten jonger dan 75 jaar een beperking aan de openbaarheid werd gesteld met het oog op de eerbiediging van de persoonlijke levenssfeer. Recent onderzoek in dit archief heeft uitgewezen dat zich in het grootste deel van dit archief nu geen informatie meer bevindt die schade kan toebrengen aan de persoonlijke levenssfeer van nog levende personen. Daarmee komt de grond voor de beperking aan de openbaarheid voor de meeste inventarisnummers te vervallen. Hierbij maakt de Minister van Onderwijs, Cultuur en Wetenschap gebruik van de bevoegdheid op grond van artikel 15, derde lid Archiefwet om de beperkingen aan de openbaarheid die aan deze inventarisnummers zijn gesteld, op te heffen.</text:p>
      <text:p text:style-name="ifm_p_mt.3.7mm_ifm">De inventarisnummers waarvan de beperking aan de openbaarheid niet wordt opgeheven, bevatten op naam gestructureerde lijsten van krijgsgevangenen en geïnterneerden of op naam gestelde dossiers van de afdeling Documentatie van het ministerie. Omdat niet met zekerheid kan worden vastgesteld dat alle personen die in deze inventarisnummer voorkomen, zijn overleden, blijft de aan de openbaarheid gestelde beperking voor deze inventarisnummers in stand tot 75 jaar na het meest recente document dat in deze inventarisnummers is geborgen of tot het overlijden van de betrokkenen is aangeto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45</text:span><text:tab/>1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45</text:span><text:tab/>1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het opheffen van de beperkingen, gesteld aan de openbaarheid van het archief van het Ministerie van Koloniën te Londen 1940–1945</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4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derde lid</meta:user-defined>
    <meta:user-defined meta:name="DC.title">Besluit houdende het opheffen van de beperkingen, gesteld aan de openbaarheid van het archief van het Ministerie van Koloniën te Londen 1940–1945</meta:user-defined>
    <meta:user-defined meta:name="DCTERMS.alternative"/>
    <meta:user-defined meta:name="DCTERMS.W3CDTF/OVERHEIDop.datumOndertekening">2017-10-27</meta:user-defined>
    <meta:user-defined meta:name="DCTERMS.W3CDTF/DCTERMS.available">2018-01-15</meta:user-defined>
    <meta:user-defined meta:name="OVERHEIDop.Ruimtelijkplan/OVERHEIDop.bekendmakingBetreffendePlan"/>
  </office:meta>
</office:document-meta>
</file>