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realiseren van een onderkelderde uitloop voor de huisvesting van biologische vleesvarkens op de locatie Lichtenvoordsestraatweg 68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onderkelderde uitloop voor de huisvesting van biologische vleesvarkens op de locatie Lichtenvoordestraatweg 68 te Aalten.</text:p>
            <text:p text:style-name="common-al">
            <text:span text:style-name="nadrukvet">Inzien</text:span>
          </text:p>
            <text:p text:style-name="common-al">Met ingang van woensdag 21 maart 2018 ligt het besluit met bijlagen gedurende zes weken ter inzage. </text:p>
            <text:p text:style-name="common-al">De vergunning is te bekijken via <text:a xlink:href="file://fasgnd.dc.local/atn-data1/BestOr/TRE/Slam/Word/PROJECTEN/In%20procedure/omgevingsvergunning/Lichtenvoordsestraatweg%2068/externalhyperlink#/fasgnd.dc.localatn-data1BestOrTREHschWordProjectenBuitengebiedBeunkdijk%2013%20-%20WoningsplitsingVerlening%20vergunningexternalhyperlink" xlink:type="simple">www.ruimtelijkeplannen.nl</text:a> (plan-ID: NL.IMRO.0197.OV00012-VG01) of via onze website <text:a xlink:href="file://fasgnd.dc.local/atn-data1/BestOr/TRE/Slam/Word/PROJECTEN/In%20procedure/omgevingsvergunning/Lichtenvoordsestraatweg%2068/externalhyperlink#/fasgnd.dc.localatn-data1BestOrTREHschWordProjectenBuitengebiedBeunkdijk%2013%20-%20WoningsplitsingVerlening%20vergunningexternalhyperlink" xlink:type="simple">www.aalten.nl</text:a> onder inwoners/bekendmakingen/ruimtelijkeplannen. </text:p>
            <text:p text:style-name="common-al">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2 maart 2018 tot en met woensdag 2 mei 2018.</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realiseren van een onderkelderde uitloop voor de huisvesting van biologische vleesvarkens op de locatie Lichtenvoordsestraatweg 68 te Aalten</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445</meta:user-defined>
    <meta:user-defined meta:name="OVERHEIDop.StcrtID/DC.identifier">stcrt-2018-16445</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2-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RC 68</meta:user-defined>
    <meta:user-defined meta:name="OVERHEIDop.woonplaats">Aalten</meta:user-defined>
    <meta:user-defined meta:name="OVERHEIDop.straatnaam">Lichtenvoord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840 440749</meta:user-defined>
    <meta:user-defined meta:name="OVERHEIDop.versieInformatie"/>
  </office:meta>
</office:document-meta>
</file>