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het archief van het Kabinet Gouverneur Nederlands Nieuw-Guinea 1945–1962</text:h>
      <text:p text:style-name="ifm_p_mt.3.7mm_ifm">De Minister van Onderwijs, Cultuur en Wetenschap,</text:p>
      <text:p text:style-name="ifm_p_mt.3.7mm_ifm">Gelet op artikel 15, derde lid Archiefwet 1995,</text:p>
      <text:p text:style-name="ifm_p_mt.3.7mm_ifm">Gelet op de Verklaring van Overdracht van 20 oktober 1994 waarbij dit archief door het Ministerie van Buitenlandse Zaken aan het Nationaal Archief is overgedragen en de bijbehorende regeling van de openbaarheid,</text:p>
      <text:p text:style-name="ifm_p_mt.3.7mm_ifm">Gehoord de Minister van Buitenlandse Zaken,</text:p>
      <text:p text:style-name="ifm_p_mt.3.7mm_indent.0mm_ifm">Besluit:</text:p>
      <text:h text:style-name="ifm_p_font.bold_mt.5.08mm_page.keep-with-next_ifm" text:outline-level="2">Artikel<text:s/>1<text:s/></text:h>
      <text:p text:style-name="ifm_p_mt.4.23mm_ifm">De beperkingen die zijn gesteld aan de openbaarheid van de archiefbescheiden in het archief van het Kabinet Gouverneur Nederlands Nieuw-Guinea 1945–1962, nummer archiefinventaris 2.10.36.13, worden opgeheven met uitzondering van de archiefbescheiden die zijn geborgen in de volgende inventarisnummers:</text:p>
      <text:p text:style-name="ifm_p_ifm">2,13,14 en 16</text:p>
      <text:p text:style-name="ifm_p_mt.3.7mm_ifm">Dit besluit treedt in werking met ingang van de dag na de datum van uitgifte van de Staatscourant waarin het wordt geplaatst.</text:p>
      <text:p text:style-name="ifm_p_font.italic_mt.3.7mm_ifm">
                  Den Haag,
                   27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de overbrenging van het archief van het Kabinet Gouverneur Nederlands Nieuw-Guinea 1945–1962 is in de akte van overdracht vastgelegd dat aan documenten jonger dan 75 jaar een beperking aan de openbaarheid werd gesteld met het oog op de eerbiediging van de persoonlijke levenssfeer. Recent onderzoek in dit archief heeft uitgewezen dat zich in het grootste deel van dit archief nu geen informatie meer bevindt die schade kan toebrengen aan de persoonlijke levenssfeer van nog levende personen. Daarmee komt de grond voor de beperking aan de openbaarheid voor dit deel van het archief te vervallen.</text:p>
      <text:p text:style-name="ifm_p_mt.3.7mm_ifm">De inventarisnummers waarvan de beperking aan de openbaarheid niet wordt opgeheven, bevatten informatie die raakt aan de persoonlijke levenssfeer van personen waarvan niet met zekerheid kan worden vastgesteld dat zij zijn overleden. Voor deze inventarisnummer blijft de aan de openbaarheid gestelde beperking in stand tot 75 jaar na het meest recente document dat in deze inventarisnummers is ge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44</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44</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opheffen van de beperkingen, gesteld aan de openbaarheid van het archief van het Kabinet Gouverneur Nederlands Nieuw-Guinea 1945–1962</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houdende het opheffen van de beperkingen, gesteld aan de openbaarheid van het archief van het Kabinet Gouverneur Nederlands Nieuw-Guinea 1945–1962</meta:user-defined>
    <meta:user-defined meta:name="DCTERMS.alternative"/>
    <meta:user-defined meta:name="DCTERMS.W3CDTF/OVERHEIDop.datumOndertekening">2017-10-27</meta:user-defined>
    <meta:user-defined meta:name="DCTERMS.W3CDTF/DCTERMS.available">2018-01-15</meta:user-defined>
    <meta:user-defined meta:name="OVERHEIDop.Ruimtelijkplan/OVERHEIDop.bekendmakingBetreffendePlan"/>
  </office:meta>
</office:document-meta>
</file>