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kema – De Wide Pet Zuid (bestemmingsplan en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Harkema, De Wide Pet Zuid geeft een regeling voor de bouw van negen woningen ten zuidwesten van de Wide Pet te Harkema. Hiervoor wordt tevens een nieuwe ontsluitingsweg aangelegd vanaf de Wide Pet en de Feanbaas. </text:p>
            <text:p text:style-name="common-al">Op 15 maart 2018 heeft de gemeenteraad het bestemmingsplan Harkema, De Wide Pet Zuid gewijzigd vastgesteld. Voor het plangebied is ook een nieuw, passend welstandskader vastgesteld (gebiedsnummer 10, individuele bouw). </text:p>
            <text:p text:style-name="common-al">Het bestemmingsplan is op het volgende punt gewijzigd ten opzichte van het ontwerp:</text:p>
            <text:p text:style-name="common-al">-De maximale goothoogte is gewijzigd van 6 naar 4 meter, en de in het ontwerpplan opgenomen maximale bouwhoogte is geschrapt. </text:p>
            <text:p text:style-name="common-al">Vervolgens heeft het college van B&amp;W voor de bouw van drie woningen uit dit nieuwbouwplan een omgevingsvergunning verleend (dossiernummers 20170363, 20170364 en 20170414). Op de besluitvorming voor het bestemmingsplan en deze omgevingsvergunningen wordt coördinatie toegepast. </text:p>
            <text:p text:style-name="common-al"/>
            <text:p text:style-name="common-al">
            <text:span text:style-name="nadrukondlijn">Coördinatie</text:span>
          </text:p>
            <text:p text:style-name="common-al">De coördinatieverordening van de gemeente Achtkarspelen maakt het mogelijk om een bestemmingsplan en een daarmee samenhangende omgevingsvergunning gecoördineerd te behandelen. Dit betekent dat voor een aanvraag om omgevingsvergunning dezelfde procedure wordt gevolgd als voor het bestemmingsplan. Op de aanvraag om omgevingsvergunning voor drie van de negen woningen in dit plan is coördinatie toegepast. Het vastgestelde bestemmingsplan en de verleende omgevingsvergunningen liggen daarom gelijktijdig ter inzage.  </text:p>
            <text:p text:style-name="common-al"/>
            <text:p text:style-name="common-al">
            <text:span text:style-name="nadrukondlijn">Ter inzage</text:span>
          </text:p>
            <text:p text:style-name="common-al">Vanaf <text:span text:style-name="nadrukvet">22 maart tot en met 2 mei 2018</text:span> liggen het bestemmingsplan en de omgevingsvergunningen ter inzage.  </text:p>
            <text:p text:style-name="common-al">Het bestemmingsplan en de omgevingsvergunningen kunt u inzien:</text:p>
            <text:p text:style-name="common-al">- in het Klant Contact Centrum tijdens de openingstijden van het gemeentehuis; </text:p>
            <text:p text:style-name="common-al">- via onze website <text:a xlink:href="file://8ktd.local/afdeling/afdeling/Ruimte/01%20-%20Team%20Ontwikkeling%20(RBO)/1%20RPB/Voorbeelde%20teksten%20website%20en%20publicaties/Coordinatie/www.achtkarspelen.nl/plannen" xlink:type="simple">www.achtkarspelen.nl/plannen</text:a> en;</text:p>
            <text:p text:style-name="common-al">Het bestemmingsplan is ook in te zien via www.ruimtelijkeplannen.nl (planID NL.IMRO.0059.BPHaWidePetZuid-VG01).</text:p>
            <text:p text:style-name="common-al"/>
            <text:p text:style-name="common-al">
            <text:span text:style-name="nadrukondlijn">Beroep</text:span>
          </text:p>
            <text:p text:style-name="common-al">Tot en met 2 mei 2018 kan beroep worden ingesteld tegen de besluiten door:</text:p>
            <text:p text:style-name="common-al">- een belanghebbende die gegronde redenen heeft waardoor hij geen zienswijze heeft ingediend</text:p>
            <text:p text:style-name="common-al">- een belanghebbende die bedenkingen heeft over de genoemde wijzigingen.</text:p>
            <text:p text:style-name="common-al">U kunt uw brief sturen naar de Afdeling bestuurs­recht­spraak van de Raad van State, Postbus 20019, 2500 EA Den Haag. U kunt ook om een schorsing vragen. Dit kan bij de voorzitter van de Afdeling bestuursrechtspraak van de Raad van State. De besluiten worden definitief op de dag na afloop van de beroepstermijn, behalve als een verzoek om schorsing wordt ingediend. De besluiten worden dan pas definitief nadat de Raad van State een beslissing heeft genomen. </text:p>
            <text:p text:style-name="common-al"/>
            <text:p text:style-name="common-al">
            <text:span text:style-name="nadrukondlijn">Meer informatie</text:span>
          </text:p>
            <text:p text:style-name="last-al">Voor meer informatie kunt u contact opnemen met mw. H. Planting van de afdeling Ontwikkeling,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1 maart 2018 </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kema – De Wide Pet Zuid (bestemmingsplan en omgevingsvergunnin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428</meta:user-defined>
    <meta:user-defined meta:name="OVERHEIDop.StcrtID/DC.identifier">stcrt-2018-16428</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BPHaWidePetZuid-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1HA 14</meta:user-defined>
    <meta:user-defined meta:name="OVERHEIDop.woonplaats">Harkema</meta:user-defined>
    <meta:user-defined meta:name="OVERHEIDop.straatnaam">Feanb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39 577347</meta:user-defined>
    <meta:user-defined meta:name="OVERHEIDop.versieInformatie"/>
  </office:meta>
</office:document-meta>
</file>