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Dorpsstraat 28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13 maart 2018 het bestemmingsplan 'Dorpsstraat 28 Heerjansdam' gewijzigd heeft vastgesteld. </text:p>
            <text:p text:style-name="common-al">Het bestemmingsplan betreft alle gronden behorende bij adres Dorpsstraat 28 te Heerjansdam en voorziet o.a. in het vastleggen van bestaande bebouwing en bestaand gebruik. Ook voorziet het bestemmingsplan in het vestigen van een kleinschalige lunchroom in het bed &amp; breakfast gebouw en het mogelijk maken van het geven van zwemlessen in het zwembad dat zich in het bed &amp; breakfast gebouw bevindt. </text:p>
            <text:p text:style-name="common-al">
            <text:span text:style-name="nadrukvet">Zienswijzen</text:span>
          </text:p>
            <text:p text:style-name="common-al">Tegen het ontwerpbestemmingsplan zijn vier zienswijzen ingediend. Deze zijn voor de vaststelling van het bestemmingsplan in een notitie zienswijzen opgenomen en afgewogen. De wijzigingen ten opzichte van het ontwerpbestemmingsplan zijn eveneens hierin opgenomen. De zienswijzennota maakt onderdeel uit van het besluit tot vaststelling van het bestemmingsplan. </text:p>
            <text:p text:style-name="common-al">
            <text:span text:style-name="nadrukvet">Inzage</text:span>
          </text:p>
            <text:p text:style-name="common-al">Het bestemmingsplan ligt vanaf donderdag 22 maart 2018 gedurende zes weken ter inzage in de publiekshal van het gemeentehuis aan het Raadhuisplein 3, Zwijndrecht, geopend van maandag tot en met vrijdag van 8:30 tot 17:00 uur. Het bestemmingsplan is ook in te zien op www.zwijndrecht.nl en daarnaast is het bestemmingsplan te raadplegen op de website <text:a xlink:href="http://www.ruimtelijkeplannen.nl/" xlink:type="simple">www.ruimtelijkeplannen.nl</text:a> (onder bestemmingsplannen → bestemmingsplannen in procedure). Het planidentificatienummer is NL.IMRO.0642.bp16dorpsstraat28-3001. </text:p>
            <text:p text:style-name="common-al">
            <text:span text:style-name="nadrukvet">Beroep</text:span>
          </text:p>
            <text:p text:style-name="last-al">Op basis van artikel 8.2 Wro kan een belanghebbende gedurende de termijn van terinzagelegging beroep instellen bij de Afdeling bestuursrechtspraak van de Raad van State. Gedurende deze ter inzage termijn kan beroep worden ingesteld door:</text:p>
            <text:list text:style-name="id1-3-2-1-1-9">
              <text:list-item text:style-override="id1-3-2-1-1-9-1">
                <text:number>1.</text:number>
                <text:p text:style-name="al">een belanghebbende die tijdig een zienswijze bij de gemeenteraad heeft ingediend tegen het ontwerpbestemmingsplan; </text:p>
              </text:list-item>
              <text:list-item text:style-override="id1-3-2-1-1-9-2">
                <text:number>2.</text:number>
                <text:p text:style-name="al">een belanghebbende die niet verweten kan worden dat hij/zij niet op tijd een zienswijze heeft ingediend; </text:p>
              </text:list-item>
              <text:list-item text:style-override="id1-3-2-1-1-9-3">
                <text:number>3.</text:number>
                <text:p text:style-name="al">een belanghebbende, tegen de gedeelten van het bestemmingsplan die ten opzichte van het ontwerpbestemmingsplan gewijzigd zijn vastgesteld.  </text:p>
                <text:p text:style-name="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al"> </text:p>
                <text:p text:style-name="al">
                <text:span text:style-name="nadrukvet">Inwerkingtreding van het besluit </text:span>
              </text:p>
                <text:p text:style-name="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al"> </text:p>
                <text:p text:style-name="al">Burgemeester en wethouders van Zwijndrecht, 21 maart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Dorpsstraat 28 Heerjansda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415</meta:user-defined>
    <meta:user-defined meta:name="OVERHEIDop.StcrtID/DC.identifier">stcrt-2018-16415</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6dorpsstraat28-3001</meta:user-defined>
    <meta:user-defined meta:name="OVERHEIDop.referentienummer">2018-14865</meta:user-defined>
    <meta:user-defined meta:name="DCTERMS.abstract">Het bestemmingsplan voorziet o.a. in het vastleggen van bestaande bebouwing en bestaand gebruik. Ook voorziet het bestemmingsplan in het vestigen van een kleinschalige lunchroom en het geven van zwemlessen.</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XV 1</meta:user-defined>
    <meta:user-defined meta:name="OVERHEIDop.woonplaats">Heerjansdam</meta:user-defined>
    <meta:user-defined meta:name="OVERHEIDop.straatnaam">Grote Kree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015 427773</meta:user-defined>
    <meta:user-defined meta:name="OVERHEIDop.versieInformatie"/>
  </office:meta>
</office:document-meta>
</file>