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Woningbouw Voorzieningencluster Heerjans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de gemeenteraad op 13 maart 2018 het bestemmingsplan 'Woningbouw Voorzieningencluster Heerjansdam' gewijzigd heeft vastgesteld. </text:p>
            <text:p text:style-name="common-al">Het bestemmingsplan voorziet in de bouw van maximaal 27 grondgebonden woningen op de braakliggende locatie naast de sporthal Den Dam en het woonzorgcentrum aan de Sportlaan in Heerjansdam.</text:p>
            <text:p text:style-name="common-al">
            <text:span text:style-name="nadrukvet">Zienswijzen</text:span>
          </text:p>
            <text:p text:style-name="common-al">Tegen het ontwerpbestemmingsplan is één zienswijzen ingediend. Deze is voor de vaststelling van het bestemmingsplan in een notitie zienswijzen opgenomen en afgewogen. De ambtshalve wijziging ten opzichte van het ontwerpbestemmingsplan is opgenomen in de notitie ambtshalve wijzigingen. Beide notities maken onderdeel uit van het besluit tot vaststelling van het bestemmingsplan. </text:p>
            <text:p text:style-name="common-al">
            <text:span text:style-name="nadrukvet">Inzage</text:span>
          </text:p>
            <text:p text:style-name="common-al">Het bestemmingsplan ligt vanaf donderdag 22 maart 2018 gedurende zes weken ter inzage in de publiekshal van het gemeentehuis aan het Raadhuisplein 3, Zwijndrecht, geopend van maandag tot en met vrijdag van 8:30 tot 17:00 uur. Het bestemmingsplan is ook in te zien op www.zwijndrecht.nl en daarnaast is het bestemmingsplan te raadplegen op de website <text:a xlink:href="http://www.ruimtelijkeplannen.nl/" xlink:type="simple">www.ruimtelijkeplannen.nl</text:a> (onder bestemmingsplannen → bestemmingsplannen in procedure). Het planidentificatienummer is NL.IMRO.0642.16Herzwonvoorzcl-3001. </text:p>
            <text:p text:style-name="common-al">
            <text:span text:style-name="nadrukvet">Beroep</text:span>
          </text:p>
            <text:p text:style-name="last-al">Op basis van artikel 8.2 Wro kan een belanghebbende gedurende de termijn van terinzagelegging beroep instellen bij de Afdeling bestuursrechtspraak van de Raad van State. Gedurende deze ter inzage termijn kan beroep worden ingesteld door:</text:p>
            <text:list text:style-name="id1-3-2-1-1-9">
              <text:list-item text:style-override="id1-3-2-1-1-9-1">
                <text:number>1.</text:number>
                <text:p text:style-name="al">een belanghebbende die tijdig een zienswijze bij de gemeenteraad heeft ingediend tegen het ontwerpbestemmingsplan; </text:p>
              </text:list-item>
              <text:list-item text:style-override="id1-3-2-1-1-9-2">
                <text:number>2.</text:number>
                <text:p text:style-name="al">een belanghebbende die niet verweten kan worden dat hij/zij niet op tijd een zienswijze heeft ingediend; </text:p>
              </text:list-item>
              <text:list-item text:style-override="id1-3-2-1-1-9-3">
                <text:number>3.</text:number>
                <text:p text:style-name="al">een belanghebbende, tegen de gedeelten van het bestemmingsplan die ten opzichte van het ontwerpbestemmingsplan gewijzigd zijn vastgesteld.  </text:p>
                <text:p text:style-name="al">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 </text:p>
                <text:p text:style-name="al"> </text:p>
                <text:p text:style-name="al">
                <text:span text:style-name="nadrukvet">Inwerkingtreding van het besluit </text:span>
              </text:p>
                <text:p text:style-name="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al"> </text:p>
                <text:p text:style-name="al">Burgemeester en wethouders van Zwijndrecht, 21 maart 2018</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0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0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40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wijzigd bestemmingsplan ‘Woningbouw Voorzieningencluster Heerjansdam'</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409</meta:user-defined>
    <meta:user-defined meta:name="OVERHEIDop.StcrtID/DC.identifier">stcrt-2018-16409</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16Herzwonvoorzcl-3001</meta:user-defined>
    <meta:user-defined meta:name="OVERHEIDop.referentienummer">2018-14795</meta:user-defined>
    <meta:user-defined meta:name="DCTERMS.abstract">Het bestemmingsplan voorziet in de bouw van maximaal 27 grondgebonden woningen op de braakliggende locatie naast de sporthal Den Dam en het woonzorgcentrum aan de Sportlaan in Heerjansdam.</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2995VN 10a 21</meta:user-defined>
    <meta:user-defined meta:name="OVERHEIDop.woonplaats">Heerjansdam</meta:user-defined>
    <meta:user-defined meta:name="OVERHEIDop.straatnaam">Spor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383 427573</meta:user-defined>
    <meta:user-defined meta:name="OVERHEIDop.versieInformatie"/>
  </office:meta>
</office:document-meta>
</file>