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denhout beschermd dorpsgezicht,  4e herziening (Kreitenmolenstraat 41A-43)</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Tilburg maakt ingevolge het bepaalde in artikel 3.8 van de Wet ruimtelijke ordening (Wro) bekend dat de gemeenteraad op 5 februari 2018 het bestemmingsplan Udenhout beschermd dorpsgezicht, 4e herziening (Kreitenmolenstraat 41A-43) (gewijzigd) heeft vastgesteld en dat het plan, met bijbehorend besluit, van maandag 26 maart tot en met maandag 7 mei 2018 ter inzage ligt. </text:p>
            <text:p text:style-name="common-al">Het identificatienummer van dit plan is NL.IMRO.0855.BSP2017012-c001.</text:p>
            <text:p text:style-name="common-al">Het plangebied omvat de percelen kadastraal bekend gemeente Udenhout, sectie E, nr. 4323 en 4448 en is gelegen ten noorden van de Kreitenmolenstraat in Udenhout.</text:p>
            <text:p text:style-name="common-al">Het bestemmingsplan is gericht op de samenvoeging van twee winkelpanden aan de Kreitenmolenstraat41A en 43 te Udenhout, uitsluitend ten behoeve van een (reeds gevestigde) rijwielhandel.</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www.ruimtelijkeplannen.nl/web-roo/roo/bestemmingsplannen?planidn=NL.IMRO.0855.BSP2017012-c001" xlink:type="simple">http://www.ruimtelijkeplannen.nl/web-roo/roo/bestemmingsplannen?planidn=NL.IMRO.0855.BSP2017012-c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
            <text:p text:style-name="common-al">Tilburg, 23 maart 2018</text:p>
            <text:p text:style-name="common-al"/>
            <text:p text:style-name="common-al">Het college,</text:p>
            <text:p text:style-name="common-al"/>
            <text:p text:style-name="common-al">M.J.M. Meijs                                                                        drs. Th.L.N. Wetering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7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7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7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Udenhout beschermd dorpsgezicht,  4e herziening (Kreitenmolenstraat 41A-43)</meta:user-defined>
    <meta:user-defined meta:name="OVERHEIDop.doctype">Officiële Publicaties, versie 1.1</meta:user-defined>
    <meta:user-defined meta:name="DCTERMS.W3CDTF/OVERHEIDop.jaargang">2018</meta:user-defined>
    <meta:user-defined meta:name="DCTERMS.W3CDTF/DCTERMS.available">2018-03-23</meta:user-defined>
    <meta:user-defined meta:name="OVERHEIDop.publicationIssue">16377</meta:user-defined>
    <meta:user-defined meta:name="OVERHEIDop.StcrtID/DC.identifier">stcrt-2018-16377</meta:user-defined>
    <meta:user-defined meta:name="OVERHEID.TaxonomieBeleidsagenda/OVERHEID.category">Ruimte en infrastructuur | Organisatie en beleid</meta:user-defined>
    <meta:user-defined meta:name="OVERHEIDop.Ruimtelijkplan/OVERHEIDop.bekendmakingBetreffendePlan">NL.IMRO.0855.BSP2017012-c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BA 43</meta:user-defined>
    <meta:user-defined meta:name="OVERHEIDop.woonplaats">Udenhout</meta:user-defined>
    <meta:user-defined meta:name="OVERHEIDop.straatnaam">Kreiten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162 402474</meta:user-defined>
    <meta:user-defined meta:name="OVERHEIDop.versieInformatie"/>
  </office:meta>
</office:document-meta>
</file>