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joerto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verwegende dat hiervoor noodzakelijk is dat onderstaande wegen worden afgesloten voor het verkeer; Het college van burgemeester en wethouders van Terschelling;</text:p>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
            <text:p text:style-name="common-al">Gelet op het Reglement Verkeersregels en Verkeerstekens 1990 en het Besluit Administratieve Bepalingen inzake het Wegverkeer;</text:p>
            <text:p text:style-name="common-al"/>
            <text:p text:style-name="common-al">Gelezen de aanvraag van de Stichting Evenementen Terschelling in verband met het houden van de Fjoertoer 2018 op 7 april 2018;</text:p>
            <text:p text:style-name="common-al"/>
            <text:p text:style-name="common-al">Besluit de volgende tijdelijke verkeersmaatregelen te nemen:</text:p>
            <text:p text:style-name="common-al"/>
            <text:p text:style-name="common-al">Op 7 april 2018 wordt afgesloten voor alle verkeer behalve voetgangers:</text:p>
            <text:p text:style-name="common-al"/>
            <text:p text:style-name="common-al">In Midsland: </text:p>
            <text:p text:style-name="common-al">• Van 17.30 uur tot 22.00 uur de Oosterburen, het Buitenlevenglop, Zuidmidslandweg en de Brouwershoekweg;</text:p>
            <text:p text:style-name="common-al"/>
            <text:p text:style-name="common-al">Landerum/Formerum:</text:p>
            <text:p text:style-name="common-al">• Van 17.30 uur tot 22.00 uur de Tijs Smitweg;</text:p>
            <text:p text:style-name="common-al">• Van 19.00 uur tot 22.30 uur de Badweg Formerum;</text:p>
            <text:p text:style-name="common-al"/>
            <text:p text:style-name="common-al">Op West-Terschelling:</text:p>
            <text:p text:style-name="last-al">• Van 21.00 uur tot 8 april 2018 03.00 uur de Westerbuurtstraat, Swaanstraat, De Ruyterstraat en de Torenstraat;</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text:p>
            <text:p><text:span text:style-name="functie"/></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Dd 13 maart 2018</text:span></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6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6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6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joertoer 2018</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364</meta:user-defined>
    <meta:user-defined meta:name="OVERHEIDop.StcrtID/DC.identifier">stcrt-2018-16364</meta:user-defined>
    <meta:user-defined meta:name="DCTERMS.alternative">Gemeente Terschelling - Tijdelijke verkeersmaatregelen tijdens de wandeltocht de Fjoertoer 2018 op 7 april 2018 - Midsland en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D 66</meta:user-defined>
    <meta:user-defined meta:name="OVERHEIDop.woonplaats">Midsland</meta:user-defined>
    <meta:user-defined meta:name="OVERHEIDop.straatnaam">Oosterbu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8952-1</meta:user-defined>
    <meta:user-defined meta:name="DCTERMS.abstract">tijdelijke verkeersmaatregel op 7 april 2018 ten behoeve van de wandeltocht de Fjoertoer</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63 599664</meta:user-defined>
    <meta:user-defined meta:name="OVERHEIDop.versieInformatie"/>
  </office:meta>
</office:document-meta>
</file>