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Leerplicht en Regionale Meld- en Coördinatiefunctie Regio Brabant Noord Oost (Regio 36b)</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structuurtekst_id1-3-2-2-1-2" text:style-name="structuurtekst">
              <text:p text:style-name="al">Artikel 1	Begripsbepalingen</text:p>
              <text:p text:style-name="al">Deze regeling verstaat onder: </text:p>
              <text:list text:style-name="id1-3-2-2-1-2-3">
                <text:list-item text:style-override="id1-3-2-2-1-2-3-1">
                  <text:number>a.</text:number>
                  <text:p text:style-name="al">regeling: Centrumregeling Leerplicht en Regionale Meld- en Coördinatiefunctie Regio Brabant Noord Oost (Regio 36b);</text:p>
                </text:list-item>
                <text:list-item text:style-override="id1-3-2-2-1-2-3-2">
                  <text:number>b.</text:number>
                  <text:p text:style-name="al">centrumgemeente: gemeente waaraan de bevoegdheden op grond van de Leerplichtwet 1969 en de Wet van 6 december 2001 tot wijziging van de Wet op het voortgezet onderwijs enz. (regels inzake regionale meld- en coördinatiefunctie voortijdig schoolverlaten) worden gemandateerd als bedoeld in artikel 8, vierde lid, van de Wgr:  gemeente Oss;</text:p>
                </text:list-item>
                <text:list-item text:style-override="id1-3-2-2-1-2-3-3">
                  <text:number>c.</text:number>
                  <text:p text:style-name="al">gastgemeenten: gemeenten die de onder b. genoemde bevoegdheden aan de centrumgemeente mandateren als bedoeld in artikel 8, vierde lid, van de Wgr: gemeenten Bernheze, Boekel, Boxmeer, Cuijk, Grave, Landerd, Meierijstad, Mill en Sint Hubert, Sint Anthonis en Uden;</text:p>
                </text:list-item>
                <text:list-item text:style-override="id1-3-2-2-1-2-3-4">
                  <text:number>d.</text:number>
                  <text:p text:style-name="al">gemeenten: centrumgemeente en de gastgemeenten;</text:p>
                </text:list-item>
                <text:list-item text:style-override="id1-3-2-2-1-2-3-5">
                  <text:number>e.</text:number>
                  <text:p text:style-name="al">colleges: colleges van burgemeester en wethouders van de centrumgemeente en de gastgemeenten;</text:p>
                </text:list-item>
                <text:list-item text:style-override="id1-3-2-2-1-2-3-6">
                  <text:number>f.</text:number>
                  <text:p text:style-name="al">regio: Regio Brabant Noord Oost (Regio 36b);</text:p>
                </text:list-item>
                <text:list-item text:style-override="id1-3-2-2-1-2-3-7">
                  <text:number>g.</text:number>
                  <text:p text:style-name="al">portefeuillehoudersoverleg Leerplicht en RMC: bestuurlijk overleg van de wethouders Leerplicht en RMC van de gemeenten in de regio;</text:p>
                </text:list-item>
                <text:list-item text:style-override="id1-3-2-2-1-2-3-8">
                  <text:number>h.</text:number>
                  <text:p text:style-name="al">RBL BNO: Regionaal Bureau Leerplicht en Voortijdig Schoolverlaten Brabant Noordoost,  organisatieonderdeel van de centrumgemeente;</text:p>
                </text:list-item>
                <text:list-item text:style-override="id1-3-2-2-1-2-3-9">
                  <text:number>i.</text:number>
                  <text:p text:style-name="al">wet: Leerplichtwet 1969;</text:p>
                </text:list-item>
                <text:list-item text:style-override="id1-3-2-2-1-2-3-10">
                  <text:number>j.</text:number>
                  <text:p text:style-name="al">RMC-wetgeving: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text:p>
                </text:list-item>
              </text:list>
            </text:section>
            <text:p text:style-name="hoofdstuk_bottom"/>
          </text:section>
          <text:section text:name="hoofdstuk_id1-3-2-2-2" text:style-name="hoofdstuk">
            <text:p text:style-name="hoofdstuk_kop"><text:span text:style-name="label">Hoofdstuk</text:span> <text:span text:style-name="nr">2Centrumconstructie:</text:span> belangen, taken en bevoegdheden</text:p>
            <text:section text:name="structuurtekst_id1-3-2-2-2-2" text:style-name="structuurtekst">
              <text:p text:style-name="al">Artikel 2	Belangen</text:p>
              <text:p text:style-name="al">De regeling is aangegaan met als doel het behartigen van de belangen van de gemeenten op het gebied van de doelmatige uitvoering van de wet en van de RMC-wetgeving. </text:p>
              <text:p text:style-name="al">Artikel 3	Centrumgemeente</text:p>
              <text:list text:style-name="id1-3-2-2-2-2-4">
                <text:list-item text:style-override="id1-3-2-2-2-2-4-1">
                  <text:number>1.</text:number>
                  <text:p text:style-name="al">De gemeente Oss is aangewezen als centrumgemeente.</text:p>
                </text:list-item>
                <text:list-item text:style-override="id1-3-2-2-2-2-4-2">
                  <text:number>2.</text:number>
                  <text:p text:style-name="al">Er zijn drie locaties vanuit waar de centrumgemeente haar taken uitvoert: Cuijk, Oss en Meierijstad (locatie Veghel).</text:p>
                </text:list-item>
              </text:list>
              <text:p text:style-name="al">Artikel 4	Taken</text:p>
              <text:p text:style-name="al">De centrumgemeente is belast met de uitvoering van de wet en van de RMC-wetgeving, waaronder in ieder geval wordt begrepen:</text:p>
              <text:list text:style-name="id1-3-2-2-2-2-7">
                <text:list-item text:style-override="id1-3-2-2-2-2-7-1">
                  <text:number>1.</text:number>
                  <text:p text:style-name="al">het aanwijzen van ambtenaren die regionaal toezien op de naleving van de wet en de werkzaamheden uitvoeren die voortvloeien uit de RMC-wetgeving;</text:p>
                </text:list-item>
                <text:list-item text:style-override="id1-3-2-2-2-2-7-2">
                  <text:number>2.</text:number>
                  <text:p text:style-name="al">het vaststellen, het wijzigen en/of actualiseren van de instructie leerplichtambtenaar en RMC-functionaris;</text:p>
                </text:list-item>
                <text:list-item text:style-override="id1-3-2-2-2-2-7-3">
                  <text:number>3.</text:number>
                  <text:p text:style-name="al">het voorbereiden van de jaarlijkse begroting en afrekening;</text:p>
                </text:list-item>
                <text:list-item text:style-override="id1-3-2-2-2-2-7-4">
                  <text:number>4.</text:number>
                  <text:p text:style-name="al">het opstellen van het jaarverslag; </text:p>
                </text:list-item>
                <text:list-item text:style-override="id1-3-2-2-2-2-7-5">
                  <text:number>5.</text:number>
                  <text:p text:style-name="al">het monitoren op de verplichtingen van onderwijsinstellingen in het kader van de wet en RMC-wetgeving;</text:p>
                </text:list-item>
                <text:list-item text:style-override="id1-3-2-2-2-2-7-6">
                  <text:number>6.</text:number>
                  <text:p text:style-name="al">het toezenden van de gemeenschappelijke regeling aan Gedeputeerde Staten van Noord-Brabant, zoals bedoeld in artikel 26 van de Wgr, en het toezenden aan de Minister en de hoofden als bedoeld in artikel 17 van de wet.</text:p>
                </text:list-item>
              </text:list>
              <text:p text:style-name="al">Artikel 5	Bevoegdheden</text:p>
              <text:list text:style-name="id1-3-2-2-2-2-9">
                <text:list-item text:style-override="id1-3-2-2-2-2-9-1">
                  <text:number>1.</text:number>
                  <text:p text:style-name="al">De colleges van de gastgemeenten geven aan de centrumgemeente mandaat, volmacht en machtiging om binnen de kadernota zoals bedoeld in artikel 12 van deze regeling de in artikel 4 genoemde taken uit te voeren.</text:p>
                </text:list-item>
                <text:list-item text:style-override="id1-3-2-2-2-2-9-2">
                  <text:number>2.</text:number>
                  <text:p text:style-name="al">Het college van de centrumgemeente kan de bevoegdheden in het eerste lid ondermandateren aan de medewerkers van het RBL BNO, met uitzondering van de bevoegdheid tot het aanwijzen van ambtenaren die toezien op de naleving van de wet en het wijzigen van de instructie leerplichtambtenaar en RMC-functionaris. </text:p>
                </text:list-item>
              </text:list>
              <text:p text:style-name="al">Artikel 6	Extra dienstverlening</text:p>
              <text:list text:style-name="id1-3-2-2-2-2-11">
                <text:list-item text:style-override="id1-3-2-2-2-2-11-1">
                  <text:number>1.</text:number>
                  <text:p text:style-name="al">De centrumgemeente of een gastgemeente kan na instemming van de portefeuillehouders Leerplicht en RMC van de gemeenten extra dienstverlening inkopen bij het RBL BNO.</text:p>
                </text:list-item>
                <text:list-item text:style-override="id1-3-2-2-2-2-11-2">
                  <text:number>2.</text:number>
                  <text:p text:style-name="al">Het RBL BNO brengt een offerte uit aan de inkopende gemeente.</text:p>
                </text:list-item>
              </text:list>
            </text:section>
            <text:p text:style-name="hoofdstuk_bottom"/>
          </text:section>
          <text:section text:name="hoofdstuk_id1-3-2-2-3" text:style-name="hoofdstuk">
            <text:p text:style-name="hoofdstuk_kop"><text:span text:style-name="label">Hoofdstuk</text:span> <text:span text:style-name="nr">3</text:span> Informatie en verantwoording</text:p>
            <text:section text:name="structuurtekst_id1-3-2-2-3-2" text:style-name="structuurtekst">
              <text:p text:style-name="al">Artikel 7	Bestuurlijk overleg</text:p>
              <text:list text:style-name="id1-3-2-2-3-2-2">
                <text:list-item text:style-override="id1-3-2-2-3-2-2-1">
                  <text:number>1.</text:number>
                  <text:p text:style-name="al">De portefeuillehouder Leerplicht en RMC van de centrumgemeente overlegt ten minste tweemaal per jaar met de portefeuillehouders Leerplicht en RMC van de gastgemeenten in het portefeuillehoudersoverleg Leerplicht en RMC.</text:p>
                </text:list-item>
                <text:list-item text:style-override="id1-3-2-2-3-2-2-2">
                  <text:number>2.</text:number>
                  <text:p text:style-name="al">De portefeuillehouders Leerplicht en RMC van de gemeenten komen voorts bijeen wanneer een derde van hen dit onder opgaaf van redenen noodzakelijk acht. </text:p>
                </text:list-item>
                <text:list-item text:style-override="id1-3-2-2-3-2-2-3">
                  <text:number>3.</text:number>
                  <text:p text:style-name="al">Het extra bestuurlijk overleg bedoeld in het tweede lid wordt uiterlijk binnen twee weken na het verzoek van een derde van de portefeuillehouders Leerplicht en RMC belegd door de centrumgemeente.</text:p>
                </text:list-item>
                <text:list-item text:style-override="id1-3-2-2-3-2-2-4">
                  <text:number>4.</text:number>
                  <text:p text:style-name="al">De portefeuillehouder Leerplicht en RMC van de centrumgemeente bereidt samen met de afgevaardigde(n) van de portefeuillehouders Leerplicht en RMC van de gastgemeenten het (extra) bestuurlijk overleg voor. </text:p>
                </text:list-item>
                <text:list-item text:style-override="id1-3-2-2-3-2-2-5">
                  <text:number>5.</text:number>
                  <text:p text:style-name="al">In het bestuurlijk overleg bedoeld in het eerste lid wordt in ieder geval gesproken over de algemene financiële en beleidsmatige kaders en de (voorlopige) jaarrekening over de leerplicht en de RMC-functie van de regio 36b.</text:p>
                </text:list-item>
              </text:list>
              <text:p text:style-name="al">Artikel 8	Ambtelijk overleg</text:p>
              <text:list text:style-name="id1-3-2-2-3-2-4">
                <text:list-item text:style-override="id1-3-2-2-3-2-4-1">
                  <text:number>1.</text:number>
                  <text:p text:style-name="al">Er is ambtelijk overleg voorafgaand aan het bestuurlijk overleg.</text:p>
                </text:list-item>
                <text:list-item text:style-override="id1-3-2-2-3-2-4-2">
                  <text:number>2.</text:number>
                  <text:p text:style-name="al"> In het ambtelijk overleg is iedere gemeente vertegenwoordigd. </text:p>
                </text:list-item>
              </text:list>
              <text:p text:style-name="al">Artikel 9	Informatievoorziening gastgemeenten – centrumgemeente</text:p>
              <text:p text:style-name="al">De gastgemeenten leveren op aanvraag van de centrumgemeente alle informatie aan die de centrumgemeente voor de uitoefening van haar taken als bedoeld in deze regeling nodig heeft. </text:p>
              <text:p text:style-name="al">Zij dragen zorg voor de tijdige levering van actuele BRP-gegevens van alle in de gastgemeente woonachtige jongeren in de leeftijd van 4 tot 23 jaar.</text:p>
              <text:p text:style-name="al">Artikel 10	Informatievoorziening centrumgemeente – gastgemeenten</text:p>
              <text:list text:style-name="id1-3-2-2-3-2-9">
                <text:list-item text:style-override="id1-3-2-2-3-2-9-1">
                  <text:number>1.</text:number>
                  <text:p text:style-name="al">Tussentijdse bestuurlijke terugkoppeling over de uitvoering van deze centrumregeling vindt plaats via het portefeuillehoudersoverleg Leerplicht en RMC.</text:p>
                </text:list-item>
                <text:list-item text:style-override="id1-3-2-2-3-2-9-2">
                  <text:number>2.</text:number>
                  <text:p text:style-name="al">Het college van de centrumgemeente geeft de colleges van de gastgemeenten schriftelijk de door een of meer leden van de colleges van de gastgemeenten gevraagde inlichtingen, tenzij het verstrekken daarvan in strijd is met de wetgeving of het openbaar belang. </text:p>
                </text:list-item>
              </text:list>
              <text:p text:style-name="al">Artikel 11	Managementinformatie</text:p>
              <text:p text:style-name="al">De centrumgemeente verstrekt jaarlijks aan de gemeenten:</text:p>
              <text:list text:style-name="id1-3-2-2-3-2-12">
                <text:list-item text:style-override="id1-3-2-2-3-2-12-1">
                  <text:number>1.</text:number>
                  <text:p text:style-name="al">een leerplichtjaarverslag;</text:p>
                </text:list-item>
                <text:list-item text:style-override="id1-3-2-2-3-2-12-2">
                  <text:number>2.</text:number>
                  <text:p text:style-name="al">een afschrift van de RMC effectrapportage zoals ingediend bij het ministerie van OCW;</text:p>
                </text:list-item>
                <text:list-item text:style-override="id1-3-2-2-3-2-12-3">
                  <text:number>3.</text:number>
                  <text:p text:style-name="al">een afschrift van de leerplichtjaarcijfers verstrekt aan het ministerie van OCW op grond van artikel 25 van de wet;</text:p>
                </text:list-item>
                <text:list-item text:style-override="id1-3-2-2-3-2-12-4">
                  <text:number>4.</text:number>
                  <text:p text:style-name="al">overige rapportages over de uitvoering van de gemandateerde taken die aan het college en de raad van de centrumgemeente worden aangeboden.</text:p>
                </text:list-item>
              </text:list>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structuurtekst_id1-3-2-2-4-2" text:style-name="structuurtekst">
              <text:p text:style-name="al">Artikel 12	Kadernota</text:p>
              <text:p text:style-name="al">Het college van de centrumgemeente zendt voor 1 februari van het jaar voorafgaande aan dat </text:p>
              <text:p text:style-name="al">waarvoor de begroting dient, de kadernota met daarin de algemene financiële en beleidsmatige </text:p>
              <text:p text:style-name="al">kaders aan de collegesen raden van de gemeenten, die beiden hun zienswijzen kenbaar kunnen maken. </text:p>
              <text:p text:style-name="al">Artikel 13	Begroting </text:p>
              <text:list text:style-name="id1-3-2-2-4-2-6">
                <text:list-item text:style-override="id1-3-2-2-4-2-6-1">
                  <text:number>1.</text:number>
                  <text:p text:style-name="al">Het college van de centrumgemeente zendt voor 15 april van het jaar voorafgaande aan dat waarvoor de begroting dient, de conceptbegroting met daarin de te vergoeden kosten per gemeente voor het komende kalenderjaar aan de colleges en radenvan de gemeenten, die beiden hun zienswijzen kenbaar kunnen maken. </text:p>
                </text:list-item>
                <text:list-item text:style-override="id1-3-2-2-4-2-6-2">
                  <text:number>2.</text:number>
                  <text:p text:style-name="al">Het college van de centrumgemeente stelt voor 15 juli met inachtneming van de ingebrachte zienswijzen de begroting vast. </text:p>
                </text:list-item>
                <text:list-item text:style-override="id1-3-2-2-4-2-6-3">
                  <text:number>3.</text:number>
                  <text:p text:style-name="al">Wijzigingen in de begroting worden na instemming van de colleges van de gemeenten doorgevoerd.</text:p>
                </text:list-item>
              </text:list>
              <text:p text:style-name="al">Artikel 14	Financiële verantwoording</text:p>
              <text:list text:style-name="id1-3-2-2-4-2-8">
                <text:list-item text:style-override="id1-3-2-2-4-2-8-1">
                  <text:number>1.</text:number>
                  <text:p text:style-name="al">Het college van de centrumgemeente zendt voor 15 april van het jaar de conceptjaarrekening met daarin de kosten per gemeente van het afgelopen jaar aan de colleges en raden van de gemeenten. </text:p>
                </text:list-item>
                <text:list-item text:style-override="id1-3-2-2-4-2-8-2">
                  <text:number>2.</text:number>
                  <text:p text:style-name="al">Het college van de centrumgemeente stelt de jaarrekening voor 15 juli vast. </text:p>
                </text:list-item>
              </text:list>
              <text:p text:style-name="al">Artikel 15	Wijze van betaling</text:p>
              <text:p text:style-name="al">Betaling van de gemeentelijke bijdrage aan de centrumgemeente geschiedt jaarlijks op basis van de vastgestelde begroting.</text:p>
            </text:section>
            <text:p text:style-name="hoofdstuk_bottom"/>
          </text:section>
          <text:section text:name="hoofdstuk_id1-3-2-2-5" text:style-name="hoofdstuk">
            <text:p text:style-name="hoofdstuk_kop"><text:span text:style-name="label">Hoofdstuk</text:span> <text:span text:style-name="nr">5Wijziging,</text:span> toetreding, uittreding, en opheffing</text:p>
            <text:section text:name="structuurtekst_id1-3-2-2-5-2" text:style-name="structuurtekst">
              <text:p text:style-name="al">Artikel 16	Wijziging </text:p>
              <text:list text:style-name="id1-3-2-2-5-2-2">
                <text:list-item text:style-override="id1-3-2-2-5-2-2-1">
                  <text:number>1.</text:number>
                  <text:p text:style-name="al">De colleges van de gemeenten kunnen aan de centrumgemeente voorstellen doen tot wijziging van de regeling.</text:p>
                </text:list-item>
                <text:list-item text:style-override="id1-3-2-2-5-2-2-2">
                  <text:number>2.</text:number>
                  <text:p text:style-name="al">Na een positief advies van het portefeuillehoudersoverleg Leerplicht en RMC over het wijzigingsvoorstel stuurt de centrumgemeente een daartoe strekkend voorstel aan de gemeenten.</text:p>
                </text:list-item>
                <text:list-item text:style-override="id1-3-2-2-5-2-2-3">
                  <text:number>3.</text:number>
                  <text:p text:style-name="al">Een wijziging is tot stand gekomen, wanneer alle colleges daartoe hebben besloten na verkregen toestemming van hun raden.  </text:p>
                </text:list-item>
                <text:list-item text:style-override="id1-3-2-2-5-2-2-4">
                  <text:number>4.</text:number>
                  <text:p text:style-name="al">Op de wijziging van deze regeling is artikel 26 van deze regeling van overeenkomstige toepassing.</text:p>
                </text:list-item>
              </text:list>
              <text:p text:style-name="al">Artikel 17	Toetreding</text:p>
              <text:list text:style-name="id1-3-2-2-5-2-4">
                <text:list-item text:style-override="id1-3-2-2-5-2-4-1">
                  <text:number>1.</text:number>
                  <text:p text:style-name="al">Andere gemeenten kunnen tot deze regeling toetreden, wanneer alle colleges daartoe hebben besloten na verkregen toestemming van hun raden. </text:p>
                </text:list-item>
                <text:list-item text:style-override="id1-3-2-2-5-2-4-2">
                  <text:number>2.</text:number>
                  <text:p text:style-name="al">De gemeenten regelen in overleg de rechten en verplichtingen die voor de toe te treden gemeente uit de regeling voortvloeien.</text:p>
                </text:list-item>
                <text:list-item text:style-override="id1-3-2-2-5-2-4-3">
                  <text:number>3.</text:number>
                  <text:p text:style-name="al">Indien een gemeente tot de regeling wenst toe te treden, draagt deze gemeente de financiële gevolgen van deze toetreding.</text:p>
                </text:list-item>
                <text:list-item text:style-override="id1-3-2-2-5-2-4-4">
                  <text:number>4.</text:number>
                  <text:p text:style-name="al">Op de toetreding tot deze regeling is artikel 26 van deze regeling van overeenkomstige toepassing. </text:p>
                </text:list-item>
              </text:list>
              <text:p text:style-name="al">Artikel 18	Uittreding</text:p>
              <text:list text:style-name="id1-3-2-2-5-2-6">
                <text:list-item text:style-override="id1-3-2-2-5-2-6-1">
                  <text:number>1.</text:number>
                  <text:p text:style-name="al">Een gastgemeente kan uit deze regeling treden door daartoe strekkend besluit van het college van die gemeente na verkregen toestemming van de betreffende raad.</text:p>
                </text:list-item>
                <text:list-item text:style-override="id1-3-2-2-5-2-6-2">
                  <text:number>2.</text:number>
                  <text:p text:style-name="al">Een gastgemeente kan uitsluitend per 1 januari van een kalenderjaar uittreden.</text:p>
                </text:list-item>
                <text:list-item text:style-override="id1-3-2-2-5-2-6-3">
                  <text:number>3.</text:number>
                  <text:p text:style-name="al">Het voornemen tot uittreding wordt door de gastgemeente minimaal één jaar van tevoren per aangetekende brief kenbaar gemaakt aan de centrumgemeente.</text:p>
                </text:list-item>
                <text:list-item text:style-override="id1-3-2-2-5-2-6-4">
                  <text:number>4.</text:number>
                  <text:p text:style-name="al">Als een gastgemeente uittreedt, betaalt deze gemeente: </text:p>
                </text:list-item>
              </text:list>
              <text:p text:style-name="al">het eerste jaar na uittreding 100 % van de laatst betaalde gemeentelijke bijdrage;</text:p>
              <text:p text:style-name="al">het tweede jaar na uittreding 80% van haar gemeentelijke bijdrage;</text:p>
              <text:p text:style-name="al">het derde jaar na uittreding 60% van haar gemeentelijke bijdrage;</text:p>
              <text:p text:style-name="al">het vierde jaar na uittreding 40% van haar gemeentelijke bijdrage;</text:p>
              <text:p text:style-name="al">het vijfde jaar na uittreding 20% van haar gemeentelijke bijdrage. </text:p>
              <text:p text:style-name="al">1.Op de uittreding uit deze regeling is artikel 26 van deze regeling van overeenkomstige toepassing. </text:p>
              <text:p text:style-name="al">Artikel 19	Opheffing</text:p>
              <text:list text:style-name="id1-3-2-2-5-2-14">
                <text:list-item text:style-override="id1-3-2-2-5-2-14-1">
                  <text:number>1.</text:number>
                  <text:p text:style-name="al">De regeling wordt opgeheven, wanneer alle colleges daartoe hebben besloten na verkregen toestemming van hun raden.</text:p>
                </text:list-item>
                <text:list-item text:style-override="id1-3-2-2-5-2-14-2">
                  <text:number>2.</text:number>
                  <text:p text:style-name="al">Indien de regeling wordt opgeheven regelt de centrumgemeente de financiële </text:p>
                </text:list-item>
              </text:list>
              <text:p text:style-name="al">gevolgen daarvan in een opheffingsplan.</text:p>
              <text:list text:style-name="id1-3-2-2-5-2-16">
                <text:list-item text:style-override="id1-3-2-2-5-2-16-1">
                  <text:number>1.</text:number>
                  <text:p text:style-name="al">De centrumgemeente registreert de werkelijke kosten die zij na het besluit tot opheffing per jaar maakt voor het te herplaatsen personeel en declareert deze bij de gastgemeenten. De verdeelsleutel van de opheffingsbijdrage is gelijk aan het percentage van het totaalbudget Leerplicht van het jaar van opheffing. </text:p>
                </text:list-item>
                <text:list-item text:style-override="id1-3-2-2-5-2-16-2">
                  <text:number>2.</text:number>
                  <text:p text:style-name="al">Het is in ieders belang de opheffingskosten zo laag mogelijk te houden. Iedere gemeente levert een bijdrage aan het te herplaatsen personeel. </text:p>
                </text:list-item>
                <text:list-item text:style-override="id1-3-2-2-5-2-16-3">
                  <text:number>3.</text:number>
                  <text:p text:style-name="al">De bijdrage aan de opheffingskosten voor alle gemeenten komt te vervallen als al het personeel is herplaatst.</text:p>
                </text:list-item>
                <text:list-item text:style-override="id1-3-2-2-5-2-16-4">
                  <text:number>4.</text:number>
                  <text:p text:style-name="al">Op de opheffing van deze regeling is artikel 26 van deze regeling van overeenkomstige toepassing. </text:p>
                </text:list-item>
              </text:list>
            </text:section>
            <text:p text:style-name="hoofdstuk_bottom"/>
          </text:section>
          <text:section text:name="hoofdstuk_id1-3-2-2-6" text:style-name="hoofdstuk">
            <text:p text:style-name="hoofdstuk_kop"><text:span text:style-name="label">Hoofdstuk</text:span> <text:span text:style-name="nr">6Overige</text:span> bepalingen</text:p>
            <text:section text:name="structuurtekst_id1-3-2-2-6-2" text:style-name="structuurtekst">
              <text:p text:style-name="al">Artikel 20	Duur van de regeling</text:p>
              <text:p text:style-name="al">De regeling wordt aangegaan voor onbepaalde tijd.</text:p>
              <text:p text:style-name="al">Artikel 21	Bezwaar en klachten</text:p>
              <text:list text:style-name="id1-3-2-2-6-2-4">
                <text:list-item text:style-override="id1-3-2-2-6-2-4-1">
                  <text:number>1.</text:number>
                  <text:p text:style-name="al">Een belanghebbende kan een bezwaarschrift indienen tegen een besluit:</text:p>
                  <text:list text:style-name="id1-3-2-2-6-2-4-1-3">
                    <text:list-item text:style-override="id1-3-2-2-6-2-4-1-3-1">
                      <text:number>a.</text:number>
                      <text:p text:style-name="al">in het kader van uitvoering van de wet en in het kader van de RMC-functie van de regio 36b: bij het college van de centrumgemeente;</text:p>
                    </text:list-item>
                    <text:list-item text:style-override="id1-3-2-2-6-2-4-1-3-2">
                      <text:number>b.</text:number>
                      <text:p text:style-name="al">op grond van artikel 14, derde lid tweede volzin van de wet: bij de leerplichtambtenaar.</text:p>
                    </text:list-item>
                  </text:list>
                </text:list-item>
                <text:list-item text:style-override="id1-3-2-2-6-2-4-2">
                  <text:number>1.</text:number>
                  <text:p text:style-name="al">De belanghebbende dient het bezwaarschrift in bij het college van de centrumgemeente respectievelijk de leerplichtambtenaar die het bestreden besluit heeft genomen.</text:p>
                </text:list-item>
                <text:list-item text:style-override="id1-3-2-2-6-2-4-3">
                  <text:number>2.</text:number>
                  <text:p text:style-name="al">Het bezwaarschrift wordt behandeld conform de bezwaarschriftenprocedure van de centrumgemeente. </text:p>
                </text:list-item>
                <text:list-item text:style-override="id1-3-2-2-6-2-4-4">
                  <text:number>3.</text:number>
                  <text:p text:style-name="al">Op een klacht ingediend tegen een gedraging van een medewerker van het RBL BNO zijn de interne en externe klachtenprocedure van de centrumgemeente van toepassing. </text:p>
                </text:list-item>
              </text:list>
              <text:p text:style-name="al">Artikel 22	Archief</text:p>
              <text:p text:style-name="al">De centrumgemeente draagt zorg voor de archiefbescheiden conform haar archiefregeling. </text:p>
              <text:p text:style-name="al">Artikel 23	Privacy</text:p>
              <text:p text:style-name="al">De centrumgemeente beschermt en beveiligt de onder haar berustende persoonsgegevens van de gastgemeenten overeenkomstig de daarvoor geldende wetgeving.  </text:p>
              <text:p text:style-name="al">Artikel 24	Geschillen</text:p>
              <text:p text:style-name="al">In geval van een geschil over de inhoud, strekking of uitvoering van deze regeling wordt eerst en vooral getracht dit op ambtelijk niveau tot een oplossing te brengen. Mocht dat niet slagen, dan wordt de kwestie aan het portefeuillehoudersoverleg Leerplicht en RMC voorgelegd. Als dat niet leidt tot een oplossing, wordt het geschil voorgelegd aan de bevoegde rechter.</text:p>
              <text:p text:style-name="al">Artikel 25	Onvoorziene omstandigheden</text:p>
              <text:p text:style-name="al">In alle gevallen waarin deze regeling niet voorziet, treden de centrumgemeente en de betreffende gastgemeente(n) in overleg. Dit wordt gemeld en/of geagendeerd tijdens de eerstvolgende bijeenkomst van het portefeuillehoudersoverleg.</text:p>
            </text:section>
            <text:p text:style-name="hoofdstuk_bottom"/>
          </text:section>
          <text:section text:name="hoofdstuk_id1-3-2-2-7" text:style-name="hoofdstuk">
            <text:p text:style-name="artikel_kop_titel"><text:span text:style-name="label">Hoofdstuk</text:span> <text:span text:style-name="nr">7Slotbepalingen</text:span> </text:p>
            <text:section text:name="structuurtekst_id1-3-2-2-7-2" text:style-name="structuurtekst">
              <text:p text:style-name="al">Artikel 26	Inwerkingtreding</text:p>
              <text:list text:style-name="id1-3-2-2-7-2-2">
                <text:list-item text:style-override="id1-3-2-2-7-2-2-1">
                  <text:number>1.</text:number>
                  <text:p text:style-name="al">Deze regeling treedt in werking met ingang van de eerste dag na bekendmaking van de regeling in de Staatscourant door de centrumgemeente.</text:p>
                </text:list-item>
                <text:list-item text:style-override="id1-3-2-2-7-2-2-2">
                  <text:number>2.</text:number>
                  <text:p text:style-name="al">Het centrumgemeente zendt deze regeling aan Gedeputeerde Staten van Noord-Brabant. </text:p>
                </text:list-item>
                <text:list-item text:style-override="id1-3-2-2-7-2-2-3">
                  <text:number>3.</text:number>
                  <text:p text:style-name="al">De gemeenten nemen deze regeling op in het door hen bij te houden register als bedoeld in artikel 27, lid 1 van de Wgr.</text:p>
                </text:list-item>
              </text:list>
              <text:p text:style-name="al">Artikel 27	Citeertitel</text:p>
              <text:p text:style-name="al">Deze regeling wordt aangehaald als: Centrumregeling Leerplicht en Regionale Meld- en Coördinatiefunctie Regio Brabant Noord Oost (Regio 36b).</text:p>
              <text:p text:style-name="al">Aldus vastgesteld door</text:p>
              <text:p text:style-name="al">Het college van burgemeester en wethouders van de gemeente Bernheze d.d.</text:p>
              <text:p text:style-name="al">Namens de gemeente Bernheze</text:p>
              <text:p text:style-name="al">… , wethouder</text:p>
              <text:p text:style-name="al">Het college van burgemeester en wethouders van de gemeente Boekel d.d.</text:p>
              <text:p text:style-name="al">Namens de gemeente Boekel</text:p>
              <text:p text:style-name="al">….,  wethouder</text:p>
              <text:p text:style-name="al">Het college van burgemeester en wethouders van de gemeente Boxmeer d.d.</text:p>
              <text:p text:style-name="al">Namens de gemeente Boxmeer</text:p>
              <text:p text:style-name="al">…, wethouder</text:p>
              <text:p text:style-name="al">Het college van burgemeester en wethouders van de gemeente Cuijk d.d.</text:p>
              <text:p text:style-name="al">Namens de gemeente Cuijk</text:p>
              <text:p text:style-name="al">…., wethouder</text:p>
              <text:p text:style-name="al">Het college van burgemeester en wethouders van de gemeente Grave d.d.</text:p>
              <text:p text:style-name="al">Namens de gemeente Grave</text:p>
              <text:p text:style-name="al">…., wethouder</text:p>
              <text:p text:style-name="al">Het college van burgemeester en wethouders van de gemeente Mill en Sint Hubert d.d.</text:p>
              <text:p text:style-name="al">Namens de gemeente Mill en Sint Hubert</text:p>
              <text:p text:style-name="al">…, wethouder</text:p>
              <text:p text:style-name="al">Het college van burgemeester en wethouders van de gemeente Landerd d.d.</text:p>
              <text:p text:style-name="al">Namens de gemeente Landerd</text:p>
              <text:p text:style-name="al">…, wethouder</text:p>
              <text:p text:style-name="al">Het college van burgemeester en wethouders van de gemeente Meierijstad d.d.</text:p>
              <text:p text:style-name="al">Namens de gemeente Meierijstad</text:p>
              <text:p text:style-name="al">…, wethouder </text:p>
              <text:p text:style-name="al">Het college van burgemeester en wethouders van de gemeente Oss d.d.</text:p>
              <text:p text:style-name="al">Namens de gemeente Oss</text:p>
              <text:p text:style-name="al">…, wethouder </text:p>
              <text:p text:style-name="al">Het college van burgemeester en wethouders van de gemeente Sint Anthonis d.d.</text:p>
              <text:p text:style-name="al">Namens de gemeente Sint Anthonis </text:p>
              <text:p text:style-name="al">…, wethouder</text:p>
              <text:p text:style-name="al">Het college van burgemeester en wethouders van de gemeente Uden d.d.</text:p>
              <text:p text:style-name="al">Namens de gemeente Uden</text:p>
              <text:p text:style-name="al">…, wethou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3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3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3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Leerplicht en Regionale Meld- en Coördinatiefunctie Regio Brabant Noord Oost (Regio 36b)</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337</meta:user-defined>
    <meta:user-defined meta:name="OVERHEIDop.StcrtID/DC.identifier">stcrt-2018-16337</meta:user-defined>
    <meta:user-defined meta:name="OVERHEID.TaxonomieBeleidsagenda/OVERHEID.category">Onderwijs en wetenschap | Organisatie en beleid</meta:user-defined>
    <meta:user-defined meta:name="OVERHEID.Provincie/DC.spatial">Noord-Brabant</meta:user-defined>
    <meta:user-defined meta:name="DC.source">;http://wetten.overheid.nl/BWBR0002628/2017-07-01</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Oss</meta:user-defined>
    <meta:user-defined meta:name="OVERHEIDop.versieInformatie"/>
  </office:meta>
</office:document-meta>
</file>