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386</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ssen, 15 maart 2018</text:p>
            <text:p text:style-name="context.al">Ons kenmerk, 11/AWV/2018000710</text:p>
            <text:p text:style-name="context.al"/>
            <text:p text:style-name="context_bottom"/>
          </text:section>
          <text:p text:style-name="aanhef_wie">De teamleider Beheer Wegen en Vaarwegen, daartoe gemandateerd door Gedeputeerde Staten van Drenthe door middel van het Organisatiebesluit provincie Drenthe 2014, </text:p>
          <text:p text:style-name="aanhef_wie">gelet op de relevante verkeerswetgeving en genoemd Organisatiebesluit,</text:p>
          <text:p text:style-name="aanhef_wie"/>
          <text:section text:name="considerans_id1-3-2-1-5" text:style-name="considerans">
            <text:p text:style-name="tussenkopcur"/>
            <text:p text:style-name="considerans.al">overwegende dat,</text:p>
            <text:p text:style-name="considerans.al"/>
            <text:p text:style-name="considerans.al">• de Stichting Grasbaan  Vries onder auspiciën van de KNMV  grasbaanraces organiseert;</text:p>
            <text:p text:style-name="considerans.al">• dit evenement wordt gehouden op 14 en 15 april 2018 op het evenemententerrein gelegen aan de Veenweg te Vries;</text:p>
            <text:p text:style-name="considerans.al">• in verband met de te houden grasbaanrace de behoefte ontstaat tijdelijke verkeersmaatregelen te treffen;</text:p>
            <text:p text:style-name="considerans.al">• de gemeente Tynaarlo de provincie Drenthe derhalve heeft gevraagd een parkeerverbod in te stellen voor een deel van de N386 en daarvoor een verkeersbesluit te nemen;</text:p>
            <text:p text:style-name="considerans.al">• de verkeersmaatregelen na afloop van het evenement zo spoedig mogelijk worden opgeheven, zodat het overige verkeer niet langer wordt gehinderd dan nodig;</text:p>
            <text:p text:style-name="considerans.al">• overeenkomstig artikel 24 van het Besluit administratieve bepalingen inzake het wegverkeer overleg heeft plaatsgevonden met de (gemachtigde van de) korpschef van de nationale politie;</text:p>
            <text:p text:style-name="considerans.al">• overeenkomstig artikel 25 van het Besluit administratieve bepalingen inzake het wegverkeer overleg heeft plaatsgevonden met de gemeente Tynaarlo;</text:p>
            <text:p text:style-name="considerans.al">• het nemen van de tijdelijke verkeersmaatregel van toepassing is op de in artikel 2, eerste en tweede lid, van de Wegenverkeerswet 1994 opgenomen doelstellingen:</text:p>
            <text:p text:style-name="considerans.al"> a) het verzekeren van de veiligheid op de weg;</text:p>
            <text:p text:style-name="considerans.al">b) het beschermen van weggebruikers en passagiers; </text:p>
            <text:p text:style-name="considerans.al">c) het in stand houden van de weg en het waarborgen van de bruikbaarheid daarvan;</text:p>
            <text:p text:style-name="considerans.al">d) het voorkomen of beperken van door het verkeer veroorzaakte overlast, hinder of schade alsmede de gevolgen voor het milieu, bedoeld in de Wet milieubeheer.</text:p>
            <text:p text:style-name="considerans_bottom"/>
          </text:section>
          <text:section text:name="afkondiging_id1-3-2-1-6" text:style-name="afkondiging">
            <text:p text:style-name="afkondiging_top"/>
            <text:p text:style-name="al">
            <text:span text:style-name="nadrukvet">BESLUIT</text:span>
          </text:p>
            <text:p text:style-name="al">1. door het plaatsen van bord E1 van bijlage I van het RVV op vier locaties, een parkeerverbodzone aan de N386 in te stellen op 14 en 15 april 2018;</text:p>
            <text:p text:style-name="al">2. de borden E1 te plaatsen aan beide zijden van de N386 (N386 ter hoogte van hmp 19.1 en hmp 18.25) aan de Noordenveldweg ter hoogte van rotonde Groningerstraat en aan de Noordenveldweg tot na het laatste huis aan de Eswal;</text:p>
            <text:p text:style-name="al">3. de borden E1 te plaatsen op zaterdag 14 april 2018 en zondag 15 april 2018 van 07.00 uur tot 20.00 uur.</text:p>
            <text:p text:style-name="al"/>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Gedeputeerde Staten van Drenthe</text:span></text:p>
            <text:p><text:span text:style-name="deze">Namens deze,</text:span></text:p>
          </text:section>
          <text:section text:name="ondertekening_id1-3-2-3-2">
            <text:p><text:span text:style-name="deze"/></text:p>
            <text:p><text:span text:style-name="ondertekening_naam">
            <text:span text:style-name="voornaam">ing. H.F.M.J van den Eerenbeemt</text:span>
            <text:span text:style-name="achternaam"/>
          </text:span></text:p>
            <text:p>Teamleider Beheer Wegen en Vaarwegen</text:p>
          </text:section>
        </text:section>
        <text:section text:name="bezwaarschrift_id1-3-2-4" text:style-name="bezwaarschrift">
          <text:p text:style-name="bezwaarschrift_top"/>
          <text:p text:style-name="tussenkopvetcur"/>
          <text:p text:style-name="tussenkopvetcur">Mededelingen</text:p>
          <text:p text:style-name="tussenkopcur"/>
          <text:p text:style-name="bezwaarschrift_al">
          <text:span text:style-name="nadrukvet">Bezwaar</text:span>
        </text:p>
          <text:p text:style-name="bezwaarschrift_al">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text:a xlink:href="http://www.provincie.drenthe.nl/bezwaarprocedure" xlink:type="simple">www.provincie.drenthe.nl/bezwaarprocedure</text:a></text:p>
          <text:p text:style-name="bezwaarschrift_al">
          <text:span text:style-name="nadrukvet">Openbaarmaking</text:span>
        </text:p>
          <text:p text:style-name="bezwaarschrift_al">De tekst van het verkeersbesluit is te vinden op de website van de rijksoverheid (<text:a xlink:href="http://www.officiele/" xlink:type="simple">www.officiele bekendmakingen.nl</text:a> Staatscourant rubriek verkeersbesluit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1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1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1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N386</meta:user-defined>
    <meta:user-defined meta:name="OVERHEIDop.doctype">Officiële Publicaties, versie 1.1</meta:user-defined>
    <meta:user-defined meta:name="DCTERMS.W3CDTF/OVERHEIDop.jaargang">2018</meta:user-defined>
    <meta:user-defined meta:name="DCTERMS.W3CDTF/DCTERMS.available">2018-03-20</meta:user-defined>
    <meta:user-defined meta:name="OVERHEIDop.publicationIssue">16319</meta:user-defined>
    <meta:user-defined meta:name="OVERHEIDop.StcrtID/DC.identifier">stcrt-2018-16319</meta:user-defined>
    <meta:user-defined meta:name="DCTERMS.alternative">Provincie Drenthe - Verkeersbesluit tijdelijke verkeersmaatregelen  - N386</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Tynaarlo</meta:user-defined>
    <meta:user-defined meta:name="OVERHEID.PostcodeHuisnummer/OVERHEIDop.postcodeHuisnummer">948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1/AWV/2018000710</meta:user-defined>
    <meta:user-defined meta:name="DCTERMS.abstract">Verkeersbesluit tijdelijke verkeersmaatregelen, instellen parkeerverbodzone ten tijde van de grasbaanraces in Vries,  N386 tussen hmp 18.2 en hmp 19.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kaart |exb-2018-16839</meta:user-defined>
    <meta:user-defined meta:name="OVERHEID.EPSG28992/DC.spatial">234090 567007</meta:user-defined>
    <meta:user-defined meta:name="OVERHEID.EPSG28992/DC.spatial">234924 566687</meta:user-defined>
    <meta:user-defined meta:name="OVERHEIDop.versieInformatie"/>
  </office:meta>
</office:document-meta>
</file>