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doorvoeren van drie (kleine) woonplaatsgrenswijzigingen binnen de Gemeente Súdwe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Súdwest-Fryslân heeft op 13 maart 2018 besloten:</text:p>
            <text:p text:style-name="common-al"/>
            <text:p text:style-name="common-al">- drie woonplaatsgrenzen, tussen Oosthem-Abbega, Raerd-Easterwierrum en Indijk-Smallebrugge te wijzigen; </text:p>
            <text:p text:style-name="common-al">- de betreffende objecten te wijzigen;</text:p>
            <text:p text:style-name="common-al">- de betreffende objecten formeel te verhuizen van de oude naar de nieuwe woon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1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31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31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doorvoeren van drie (kleine) woonplaatsgrenswijzigingen binnen de Gemeente Súdwest-Fryslâ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0</meta:user-defined>
    <meta:user-defined meta:name="OVERHEIDop.publicationIssue">16316</meta:user-defined>
    <meta:user-defined meta:name="OVERHEIDop.StcrtID/DC.identifier">stcrt-2018-16316</meta:user-defined>
    <meta:user-defined meta:name="OVERHEID.TaxonomieBeleidsagenda/OVERHEID.category">Ruimte en infrastructuur | Organisatie en beleid</meta:user-defined>
    <meta:user-defined meta:name="OVERHEID.Gemeente/DC.spatial">Súdwest-Fryslân</meta:user-defined>
    <meta:user-defined meta:name="OVERHEIDop.Ruimtelijkplan/OVERHEIDop.bekendmakingBetreffendePlan">NL.IMRO.0140.BtngLittenseradiel-GU01</meta:user-defined>
    <meta:user-defined meta:name="OVERHEIDop.referentienummer">IMRO2012</meta:user-defined>
    <meta:user-defined meta:name="DCTERMS.abstract">Kleine grenswijzig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op.Ruimtelijkeplannen/DC.type">aanwijz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