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rrectieve herziening Plassengebied Loosdrecht 20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ingevolge artikel 3.8, van de Wet ruimtelijke ordening bekend, dat de gemeenteraad op 19 december 2017 het reparatieplan bestemmingsplan ‘Correctieve herziening Plassengebied Loosdrecht 2013’ heeft vastgesteld.</text:p>
            <text:p text:style-name="common-al">alinea </text:p>
            <text:p text:style-name="common-al">
            <text:span text:style-name="nadrukvet">Informatie over het plan</text:span>
          </text:p>
            <text:p text:style-name="common-al">Het betreft hier een zogenaamd reparatieplan naar aanleiding van de uitspraak van de Raad van State van 30 augustus 2017. Het is op basis van deze uitspraak nodig om een nieuw plan vast te stellen. Het reparatiebesluit voorziet hierin.</text:p>
            <text:p text:style-name="common-al">De herziening betreft de volgende onderdelen:</text:p>
            <text:p text:style-name="common-al">- Trekpad 3, 3a en 5;</text:p>
            <text:p text:style-name="common-al">- Herenweg 42 te Breukeleveen;</text:p>
            <text:p text:style-name="common-al">- Gronden achter Oud-Loosdrechtsedijk 228;</text:p>
            <text:p text:style-name="common-al">- Maatvoering boatsavers;</text:p>
            <text:p text:style-name="common-al">- Oud-Loosdrechtsedijk 210-216;</text:p>
            <text:p text:style-name="common-al">- Permanente bewoning woonschepen en</text:p>
            <text:p text:style-name="common-al">- Tweetal kadastrale percelen zuidzijde Trekpad.</text:p>
            <text:p text:style-name="common-al">alinea </text:p>
            <text:p text:style-name="common-al">
            <text:span text:style-name="nadrukvet">Inzage</text:span>
          </text:p>
            <text:p text:style-name="common-al">Het vastgestelde bestemmingsplan met de daarbij behorende stukken liggen vanaf 29 maart 2018 zes weken ter inzage in het gemeentehuis (Fysiek Domein op werkdagen van 8.30 tot 12.30 uur) aan de Rading 1 in Loosdrecht.</text:p>
            <text:p text:style-name="common-al">Het bestemmingsplan (NL.IMRO.1696.BP5000Plassen2017-VA01) met bijbehorende stukken is even in te zien op <text:a xlink:href="http://www.ruimtelijkeplannen.nl/" xlink:type="simple">www.ruimtelijkeplannen.nl</text:a>.</text:p>
            <text:p text:style-name="common-al">alinea </text:p>
            <text:p text:style-name="common-al">
            <text:span text:style-name="nadrukvet">Beroep</text:span>
          </text:p>
            <text:p text:style-name="common-al">Als direct-belanghebbende kunt u gedurende de termijn van terinzagelegging</text:p>
            <text:p text:style-name="common-al">tegen het besluit tot vaststelling beroep instellen bij de Afdeling bestuursrechtspraak van de Raad van State, postbus 20019, 2500 EA ’s-Gravenhage. Het besluit tot vaststelling en de daarmee het bestemmingsplan treedt in werking met ingang van de dag na afloop</text:p>
            <text:p text:style-name="common-al">van de beroepstermijn, tenzij binnen de beroepstermijn een verzoek om voorlopige voorziening wordt ingediend. In dat geval treedt het bestemmingsplan niet in werking voordat op dit verzoek is beslist.</text:p>
            <text:p text:style-name="common-al">Degene die beroep heeft ingesteld kan tevens een verzoek om voorlopige voorziening indienen bij de Voorzitter van de Afdeling bestuursrechtspraak van de Raad van State, op hetzelfde adres. Zowel voor het instellen van beroep als het verzoeken om een voorlopige voorziening is griffiegeld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1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1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1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rectieve herziening Plassengebied Loosdrecht 2013</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6314</meta:user-defined>
    <meta:user-defined meta:name="OVERHEIDop.StcrtID/DC.identifier">stcrt-2018-16314</meta:user-defined>
    <meta:user-defined meta:name="OVERHEID.TaxonomieBeleidsagenda/OVERHEID.category">Ruimte en infrastructuur | Organisatie en beleid</meta:user-defined>
    <meta:user-defined meta:name="OVERHEIDop.Ruimtelijkplan/OVERHEIDop.bekendmakingBetreffendePlan">NL.IMRO.1696.BP5000Plassen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PA 3</meta:user-defined>
    <meta:user-defined meta:name="OVERHEIDop.woonplaats">Loosdrecht</meta:user-defined>
    <meta:user-defined meta:name="OVERHEIDop.straatnaam">Trekpad</meta:user-defined>
    <meta:user-defined meta:name="OVERHEID.PostcodeHuisnummer/OVERHEIDop.postcodeHuisnummer">3625AA 15a</meta:user-defined>
    <meta:user-defined meta:name="OVERHEIDop.woonplaats">Breukeleveen</meta:user-defined>
    <meta:user-defined meta:name="OVERHEIDop.straatnaam">Herenweg</meta:user-defined>
    <meta:user-defined meta:name="OVERHEID.PostcodeHuisnummer/OVERHEIDop.postcodeHuisnummer">1231NG 228</meta:user-defined>
    <meta:user-defined meta:name="OVERHEIDop.straatnaam">Oud-Loosdrechtsedijk</meta:user-defined>
    <meta:user-defined meta:name="OVERHEID.PostcodeHuisnummer/OVERHEIDop.postcodeHuisnummer">1231NG 210</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577 467810</meta:user-defined>
    <meta:user-defined meta:name="OVERHEID.EPSG28992/DC.spatial">133289 465018</meta:user-defined>
    <meta:user-defined meta:name="OVERHEID.EPSG28992/DC.spatial">133811 468810</meta:user-defined>
    <meta:user-defined meta:name="OVERHEID.EPSG28992/DC.spatial">133918 468808</meta:user-defined>
    <meta:user-defined meta:name="OVERHEIDop.versieInformatie"/>
  </office:meta>
</office:document-meta>
</file>