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oomshoop PH Hammerstraat 8, Noorderweg 2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9 december 2017 het volgende bestemmingsplan heeft vastgesteld, te weten:</text:p>
            <text:p text:style-name="common-al">
            <text:span text:style-name="nadrukcur">Het bestemmingsplan “Vroomshoop PH Hammerstraat 8, Noorderweg 29”</text:span>
          </text:p>
            <text:p text:style-name="common-al">De partiële planherziening heeft ten doel om een bedrijf aan de Noorderweg 29 te verplaatsen naar de Hammerstraat 8 en daarbij 2 woningen op de verdieping te realiseren . Het identificatienummer van het bestemmingsplan is NL.IMRO.1700.201613BPVHPH-vas1.</text:p>
            <text:p text:style-name="common-al"/>
            <text:p text:style-name="common-al">
            <text:span text:style-name="nadrukvet">Ter inzage legging</text:span>
          </text:p>
            <text:p text:style-name="common-al">U kunt het bestemmingsplan digitaal inzien via de landelijke website www.ruimtelijkeplannen.nl. Het plan is eveneens digitaal in te zien via www.twenterand.nl/digitaalinzien.</text:p>
            <text:p text:style-name="common-al">Het papieren exemplaar ligt met ingang van 12 januari 2018 voor een ieder ter inzage </text:p>
            <text:p text:style-name="common-al">tijdens de reguliere openingstijden in het gemeentehuis in Vriezenveen.</text:p>
            <text:p text:style-name="common-al"/>
            <text:p text:style-name="common-al">
            <text:span text:style-name="nadrukvet">Beroepsmogelijkheden</text:span>
          </text:p>
            <text:p text:style-name="common-al">Van 12 januari 2018  tot en met 23 februari 2017 kan tegen het bestemmingsplan beroep worden ingesteld door:</text:p>
            <text:p text:style-name="common-al">belanghebbenden die tijdig hun zienswijze bij de gemeenteraad naar voren hebben gebracht;</text:p>
            <text:p text:style-name="common-al">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oomshoop PH Hammerstraat 8, Noorderweg 29 ”</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631</meta:user-defined>
    <meta:user-defined meta:name="OVERHEIDop.StcrtID/DC.identifier">stcrt-2018-1631</meta:user-defined>
    <meta:user-defined meta:name="OVERHEID.TaxonomieBeleidsagenda/OVERHEID.category">Ruimte en infrastructuur | Organisatie en beleid</meta:user-defined>
    <meta:user-defined meta:name="OVERHEIDop.Ruimtelijkplan/OVERHEIDop.bekendmakingBetreffendePlan">NL.IMRO.1700.201613BPVH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CD 29</meta:user-defined>
    <meta:user-defined meta:name="OVERHEIDop.woonplaats">Vroomshoop</meta:user-defined>
    <meta:user-defined meta:name="OVERHEIDop.straatnaam">Noorderweg</meta:user-defined>
    <meta:user-defined meta:name="OVERHEID.PostcodeHuisnummer/OVERHEIDop.postcodeHuisnummer">7681DC 8</meta:user-defined>
    <meta:user-defined meta:name="OVERHEIDop.straatnaam">Ham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547 498070</meta:user-defined>
    <meta:user-defined meta:name="OVERHEID.EPSG28992/DC.spatial">235479 497726</meta:user-defined>
    <meta:user-defined meta:name="OVERHEIDop.versieInformatie"/>
  </office:meta>
</office:document-meta>
</file>