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Rading 14 te Loosd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overeenkomstig artikel 3.8 van de Wet ruimtelijke ordening en artikel 3:12. van de Algemene wet bestuursrecht bekend dat de gemeenteraad in zijn vergadering van 8 maart 2018 het bestemmingsplan Rading 14 te Loosdrecht gewijzigd heeft vastgesteld.</text:p>
            <text:p text:style-name="common-al">
            <text:span text:style-name="nadrukvet">Het plan</text:span>
          </text:p>
            <text:p text:style-name="common-al">Het plangebied ziet op het perceel Rading 14 te Loosdrecht. Het doel van het bestemmingsplan is de realisatie van drie recreatiewoningen. De gemeenteraad heeft het bestemmingsplan gewijzigd vastgesteld met betrekking tot de toelichting.</text:p>
            <text:p text:style-name="common-al">
            <text:span text:style-name="nadrukvet">Inzage</text:span>
          </text:p>
            <text:p text:style-name="common-al">Het vastgestelde bestemmingsplan en de daarbij behorende stukken liggen ingaande donderdag 29 maart 2018 gedurende een termijn van 6 weken ter inzage. Het plan kan worden ingezien in het gemeentehuis (Fysiek Domein), Rading 1 te Loosdrecht op werkdagen van 08.30 tot 12.30 uur alsmede op de landelijke website van het ministerie van VROM (<text:a xlink:href="http://www.ruimtelijkeplannen.nl/" xlink:type="simple">www.ruimtelijkeplannen.nl</text:a>). Deze website is ook bereikbaar via de gemeentelijke website <text:a xlink:href="http://www.wijdemeren.nl/" xlink:type="simple">www.wijdemeren.nl/</text:a>bestemmingsplannen.</text:p>
            <text:p text:style-name="common-al">
            <text:span text:style-name="nadrukvet">Beroep </text:span>
          </text:p>
            <text:p text:style-name="common-al">Een belanghebbende die tijdig zijn zienswijze bij de gemeenteraad over het ontwerpbestemmingsplan kenbaar heeft gemaakt, alsmede een belanghebbende aan wie redelijkerwijs niet kan worden verweten dat hij dit niet heeft gedaan, kan gedurende de termijn van terinzagelegging tegen het besluit beroep instellen bij de Afdeling bestuursrechtspraak van de Raad van State, Postbus 20019, 2500 EA ’s-Gravenhage. Voorts kan een belanghebbende gedurende de genoemde termijn beroep instellen tegen de door de raad bij de vaststelling van het plan aangebrachte wijzigingen.</text:p>
            <text:p text:style-name="common-al">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gediend. In dat geval treedt het bestemmingsplan niet in werking voordat op dit verzoek is beslist.</text:p>
            <text:p text:style-name="common-al">Voor nadere informatie kunt u contact opnemen met mevrouw Y. Ekelschot  (035) 65 59 442 van Fysiek Domei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0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0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0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Rading 14 te Loosdrecht</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6303</meta:user-defined>
    <meta:user-defined meta:name="OVERHEIDop.StcrtID/DC.identifier">stcrt-2018-16303</meta:user-defined>
    <meta:user-defined meta:name="OVERHEID.TaxonomieBeleidsagenda/OVERHEID.category">Ruimte en infrastructuur | Organisatie en beleid</meta:user-defined>
    <meta:user-defined meta:name="OVERHEIDop.Ruimtelijkplan/OVERHEIDop.bekendmakingBetreffendePlan">NL.IMRO.1696.BP4300Rdg142017-va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A 14</meta:user-defined>
    <meta:user-defined meta:name="OVERHEIDop.woonplaats">Loosdrecht</meta:user-defined>
    <meta:user-defined meta:name="OVERHEIDop.straatnaam">Rad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847 469367</meta:user-defined>
    <meta:user-defined meta:name="OVERHEIDop.versieInformatie"/>
  </office:meta>
</office:document-meta>
</file>