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vakken op het parkeerterrein aan de Almystraat in Oisterwijk ten oosten van de Drogerij t.b.v.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Reserveren 2 parkeervakken op het parkeerterrein aan de Almystraat in Oisterwijk ten oosten van de Drogerij t.b.v. direct opladen van elektrische voertuigen.</text:p>
            <text:p text:style-name="common-al">Nummer:	2017-07</text:p>
            <text:p text:style-name="common-al">Datum: 	16-03- 2018</text:p>
            <text:p text:style-name="common-al">Het college van burgemeester en wethouders van de gemeente Oisterwijk,</text:p>
            <text:p text:style-name="common-al">Gelet op:</text:p>
            <text:p text:style-name="common-al">de bepalingen in de Wegenverkeerswet 1994, het Reglement Verkeersregels en Verkeerstekens (RVV) 1990, het Besluit Administratieve Bepalingen inzake het Wegverkeer (BABW) en de Algemene wet bestuursrecht (Awb);</text:p>
            <text:p text:style-name="common-al">Het delegatiebesluit van de gemeenteraad van Oisterwijk en het algemeen mandaat-, volmacht- en machtigingsbesluit van burgemeester en wethouders van Oisterwijk strekkende tot overdracht van de bevoegdheid tot het nemen van verkeersbesluiten aan het afdelingshoofd van de afdeling Ruimte.</text:p>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Overwegende:</text:p>
            <text:p text:style-name="common-al">Dat de gemeente initiatieven op het gebied van duurzaam vervoer wil faciliteren;</text:p>
            <text:p text:style-name="common-al">dat een ondernemer gevestigd aan de Almystraat 14 een verzoek heeft ingediend voor plaatsing van een laadpaal;</text:p>
            <text:p text:style-name="common-al">dat de ondernemer voldoet aan alle voorwaarden;</text:p>
            <text:p text:style-name="common-al">dat ten oosten van de Alystraat een parkeerterrein ligt dat geschikt voor het plaatsen een laadpaal en dat voor het hele KVL gebied er een parkeerbalans is gemaakt waaruit blijkt dat er voldoende parkeerplaatsen zijn voor alle functies en er ruimte is om het twee parkeervakken te reserveren voor het opladen van een elektrische auto;</text:p>
            <text:p text:style-name="common-al">dat het reserveren van 2 parkeerplaatsen geen tot weinig effect heeft op de parkeerdruk in het gebied, aangezien in de huidige situatie de berijder van de elektrische auto er ook al parkeert;</text:p>
            <text:p text:style-name="common-al">dat overleg met de korpschef van het politeteam Midden en West Brabant heeft plaatsgevonden en zij positief hebben geadviseerd;</text:p>
            <text:p text:style-name="common-al">dat de genoemde wegen c.q. weggedeelten onder beheer zijn en gelegen zijn binnen de gemeentegrenzen van de gemeente Oisterwijk;</text:p>
            <text:p text:style-name="common-al">dat de aan dit besluit gehechte tekening (met nummer 2018-07) onderdeel uitmaakt van dit verkeersbesluit.</text:p>
            <text:p text:style-name="common-al">Besluit:</text:p>
            <text:p text:style-name="common-al">Op grond van vorenstaande overwegingen besluiten burgemeester en wethouders twee parkeervakken te reserveren op het parkeerterrein ten westen van Almystraat 14 en ten oosten van de Drogerij voor het opladen van elektrische auto’s d.m.v. het plaatsen van verkeersbord E04 met een onderbord met daarop de tekst “alleen voor opladen elektrische voertuigen”, en onderbord OB504 zie tekeningnummer 2018-07 voor de exacte locatie. </text:p>
            <text:p text:style-name="common-al">Oisterwijk, 16 maart 2018</text:p>
            <text:p text:style-name="common-al">Hoogachtend,</text:p>
            <text:p text:style-name="common-al">het college,</text:p>
            <text:p text:style-name="common-al">namens dezen,</text:p>
            <text:p text:style-name="common-al">het hoofd van de afdeling Ruimte,</text:p>
            <text:p text:style-name="common-al">S.Kort</text:p>
            <text:p text:style-name="common-al">Communicatie:</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30">
              <text:list-item text:style-override="id1-3-2-2-1-30-1">
                <text:number>1.</text:number>
                <text:p text:style-name="al">naam en adres van de indiener;</text:p>
              </text:list-item>
              <text:list-item text:style-override="id1-3-2-2-1-30-2">
                <text:number>2.</text:number>
                <text:p text:style-name="al">de dagtekening;</text:p>
              </text:list-item>
              <text:list-item text:style-override="id1-3-2-2-1-30-3">
                <text:number>3.</text:number>
                <text:p text:style-name="al">vermelding van de datum en het kenmerk van het besluit waartegen het bezwaarschrift zich richt;</text:p>
              </text:list-item>
              <text:list-item text:style-override="id1-3-2-2-1-30-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2 parkeervakken op het parkeerterrein aan de Almystraat in Oisterwijk ten oosten van de Drogerij t.b.v. direct opladen van elektrische voertuigen.</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01</meta:user-defined>
    <meta:user-defined meta:name="OVERHEIDop.StcrtID/DC.identifier">stcrt-2018-16301</meta:user-defined>
    <meta:user-defined meta:name="DCTERMS.alternative">Gemeente Oisterwijk - Reserveren 2 parkeervakken op het parkeerterrein aan de Almystraat in Oisterwijk ten oosten van de Drogerij t.b.v. direct opladen van elektrische voertuigen. - Almystraat</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Organisatie en beleid</meta:user-defined>
    <meta:user-defined meta:name="OVERHEID.Gemeente/DC.spatial">Oisterwijk</meta:user-defined>
    <meta:user-defined meta:name="OVERHEID.PostcodeHuisnummer/OVERHEIDop.postcodeHuisnummer">5061PG 24</meta:user-defined>
    <meta:user-defined meta:name="OVERHEIDop.woonplaats">Oisterwijk</meta:user-defined>
    <meta:user-defined meta:name="OVERHEIDop.straatnaam">Drog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meta:user-defined>
    <meta:user-defined meta:name="DCTERMS.abstract">Reserveren 2 parkeervakken op het parkeerterrein aan de Almystraat in Oisterwijk ten oosten van de Drogerij t.b.v. direc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8-07|exb-2018-16827</meta:user-defined>
    <meta:user-defined meta:name="OVERHEID.EPSG28992/DC.spatial">141043 399119</meta:user-defined>
    <meta:user-defined meta:name="OVERHEIDop.versieInformatie"/>
  </office:meta>
</office:document-meta>
</file>