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van het bestemmingsplan “De Woerd, Driebergen - Rijsenburg”, gemeente Utrechtse Heuvel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op grond van artikel 3.8 van de Wet ruimtelijke ordening bekend dat de gemeenteraad op 8 maart 2018 het bestemmingsplan De Woerd, Driebergen – Rijsenburg gewijzigd heeft vastgesteld (identificatienummer: NL.IMRO.1581.DBGDeWoerd-va01). Het gewijzigd vastgestelde bestemmingsplan en de daarop betrekking hebbende stukken liggen voor iedereen ter inzage met ingang van 23 maart 2018 tot en met 3 mei 2018. </text:p>
            <text:p text:style-name="common-al">
            <text:span text:style-name="nadrukcur">Wat houdt dit</text:span>
            <text:span text:style-name="nadrukcur"> bestemmings</text:span>
            <text:span text:style-name="nadrukcur">plan in?</text:span>
          </text:p>
            <text:p text:style-name="common-al">Het bestemmingsplan maakt een beheerderswoning en een schuur op het landgoed De Woerd te Driebergen – Rijsenburg mogelijk. De beheerderswoning komt in de op het landgoed aanwezige schaapskooi. Hiernaast kent het bestemmingsplan een verplichting om het voormalige gemeentelijke composteerterrein en een deel van het aangrenzende terrein als natuur in te richten. Deze gronden hebben in dit bestemmingsplan dan ook een natuurbestemming gekregen. </text:p>
            <text:p text:style-name="common-al">
            <text:span text:style-name="nadrukcur">Hoe kunt u het bestemmingsplan</text:span>
            <text:span text:style-name="nadrukcur"> inzien of raadplegen? </text:span>
          </text:p>
            <text:p text:style-name="common-al">Het plan is binnen de genoemde termijn digitaal raadpleegbaar en beschikbaar via de website van de gemeente Utrechtse Heuvelrug. Ga naar <text:a xlink:href="http://www.heuvelrug.nl/terinzage" xlink:type="simple">www.heuvelrug.nl/terinzage</text:a>. U kunt het plan ook inzien in het Publiekscentrum, Cultuurhuis Pléiade, Kerkplein 2 in Doorn en in de bibliotheek van Driebergen - Rijsenburg tijdens de openingsuren.</text:p>
            <text:p text:style-name="common-al">
            <text:span text:style-name="nadrukcur">Hoe kunt u reageren? </text:span>
          </text:p>
            <text:p text:style-name="common-al">Met ingang van 23 maart 2018 tot en met 4 mei 2018 kan beroep worden ingesteld door:</text:p>
            <text:list text:style-name="id1-3-2-1-1-8">
              <text:list-item text:style-override="id1-3-2-1-1-8-1">
                <text:number>a.</text:number>
                <text:p text:style-name="al">een belanghebbende die tijdig bij het college een zienswijze tegen het ontwerpbestemmingsplan kenbaar heeft gemaakt;</text:p>
              </text:list-item>
              <text:list-item text:style-override="id1-3-2-1-1-8-2">
                <text:number>b.</text:number>
                <text:p text:style-name="al">een belanghebbende aan wie redelijkerwijs niet verweten kan worden, dat hij of zij niet tijdig een zienswijze naar voren heeft gebracht bij het college tegen het ontwerpbestemmingsplan.</text:p>
              </text:list-item>
            </text:list>
            <text:p text:style-name="common-al">Beroep kan worden ingediend bij de Afdeling bestuursrechtspraak van de Raad van State, Postbus 20019, 2500 EA ’s-Gravenhage. </text:p>
            <text:p text:style-name="common-al">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text:a xlink:href="http://www.raadvanstate.nl" xlink:type="simple">www.raadvanstate.nl </text:a></text:p>
            <text:p text:style-name="common-al">
            <text:span text:style-name="nadrukcur">Inwerkingtreden van het bestemmingsplan </text:span>
          </text:p>
            <text:p text:style-name="last-al">Het besluit treedt in werking één dag na afloop van de beroepstermijn. Indien binnen de beroepstermijn naast het beroepschrift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94</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294</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294</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van het bestemmingsplan “De Woerd, Driebergen - Rijsenburg”, gemeente Utrechtse Heuvelrug</meta:user-defined>
    <meta:user-defined meta:name="OVERHEIDop.doctype">Officiële Publicaties, versie 1.1</meta:user-defined>
    <meta:user-defined meta:name="DCTERMS.W3CDTF/OVERHEIDop.jaargang">2018</meta:user-defined>
    <meta:user-defined meta:name="DCTERMS.W3CDTF/DCTERMS.available">2018-03-22</meta:user-defined>
    <meta:user-defined meta:name="OVERHEIDop.publicationIssue">16294</meta:user-defined>
    <meta:user-defined meta:name="OVERHEIDop.StcrtID/DC.identifier">stcrt-2018-16294</meta:user-defined>
    <meta:user-defined meta:name="OVERHEID.TaxonomieBeleidsagenda/OVERHEID.category">Ruimte en infrastructuur | Organisatie en beleid</meta:user-defined>
    <meta:user-defined meta:name="OVERHEIDop.Ruimtelijkplan/OVERHEIDop.bekendmakingBetreffendePlan">NL.IMRO.1581.DBGDeWoerd-va01</meta:user-defined>
    <meta:user-defined meta:name="OVERHEID.Organisatietype/OVERHEID.organisationType">gemeente</meta:user-defined>
    <meta:user-defined meta:name="OVERHEID.Informatietype/DC.type">officiële publicatie</meta:user-defined>
    <dc:language>nl</dc:language>
    <meta:user-defined meta:name="OVERHEID.Gemeente/DC.creator">Utrechtse Heuvelrug</meta:user-defined>
    <meta:user-defined meta:name="OVERHEID.PostcodeHuisnummer/OVERHEIDop.postcodeHuisnummer">3972KD 7</meta:user-defined>
    <meta:user-defined meta:name="OVERHEIDop.woonplaats">Driebergen-Rijsenburg</meta:user-defined>
    <meta:user-defined meta:name="OVERHEIDop.straatnaam">De Woer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6025 451592</meta:user-defined>
    <meta:user-defined meta:name="OVERHEIDop.versieInformatie"/>
  </office:meta>
</office:document-meta>
</file>