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Korenakker nabij 13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hebben verleend aan een afwijking van het bestemmingsplan voor het wijzigen van het gebruik van de bestemming (groen in tuin en wonen) en het bouwen van een schuur met overkapping op een perceel aan de Korenakker nabij 13 in Wezep (zaaknummer 0269201700617).</text:p>
            <text:p text:style-name="tussenkopcur">
            <text:span text:style-name="nadrukondlijn">Ontwerpbesluit omgevingsvergunning</text:span>
          </text:p>
            <text:p text:style-name="common-al">De ontwerpvergunning is op 16 januari 2018 gepubliceerd in de plaatselijke Huis aan Huis en op 16 januari 2018 gepubliceerd in de Staatscourant en heeft van 17 januari tot en met 27 februari 2018 ter inzage gelegen. Er is tijdens de ter inzage termijn geen zienswijze ontvangen. </text:p>
            <text:p text:style-name="tussenkopcur">
            <text:span text:style-name="nadrukondlijn">Definitief besluit omgevingsvergunning</text:span>
          </text:p>
            <text:p text:style-name="common-al">Het definitieve besluit omgevingsvergunning en de daarbij bijbehorende stukken liggen met ingang van 21 maart 2018 gedurende zes weken ter inzage in het gemeentehuis te Oldebroek.   </text:p>
            <text:p text:style-name="tussenkopcur">
            <text:span text:style-name="nadrukondlijn">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20 maart 2018 </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6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26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Korenakker nabij 13 in Wezep</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263</meta:user-defined>
    <meta:user-defined meta:name="OVERHEIDop.StcrtID/DC.identifier">stcrt-2018-16263</meta:user-defined>
    <meta:user-defined meta:name="OVERHEID.TaxonomieBeleidsagenda/OVERHEID.category">Ruimte en infrastructuur | Organisatie en beleid</meta:user-defined>
    <meta:user-defined meta:name="OVERHEIDop.referentienummer">0269201700617</meta:user-defined>
    <meta:user-defined meta:name="DCTERMS.abstract">Publicatie verleende omgevingsvergunning op grond van de Wabo voor een perceel aan de Korenakker nabij 13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eta:user-defined>
    <meta:user-defined meta:name="OVERHEIDop.woonplaats">Wezep</meta:user-defined>
    <meta:user-defined meta:name="OVERHEIDop.straatnaam">Korenakker</meta:user-defined>
    <meta:user-defined meta:name="OVERHEID.PostcodeHuisnummer/OVERHEIDop.postcodeHuisnummer">8091MD 9</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16 497049</meta:user-defined>
    <meta:user-defined meta:name="OVERHEID.EPSG28992/DC.spatial">196330 497031</meta:user-defined>
    <meta:user-defined meta:name="OVERHEIDop.versieInformatie"/>
  </office:meta>
</office:document-meta>
</file>