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6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LUIT OMGEVINGSVERGUNNING – AFWIJKEN VAN BESTEMMINGSPLAN “KOM PHILIPPIN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anaalweide 25, Philippine</text:p>
            <text:p text:style-name="common-al"/>
            <text:p text:style-name="common-al">Burgemeester en wethouders van Terneuzen maken bekend dat zij een omgevingsvergunning willen verlenen voor: </text:p>
            <text:p text:style-name="common-al">- het afwijkend gebruik van het bestemmingsplan “Kom Philippine” op het adres Kanaalweide 25 in Philippine (NL.IMRO.0715.OMGPHP08-ON01)</text:p>
            <text:p text:style-name="common-al">Het gaat om het bouwen van een nieuwe woning deels buiten het bouwvlak.</text:p>
            <text:p text:style-name="common-al"/>
            <text:p text:style-name="common-al">De openbare voorbereidingsprocedure zoals bedoeld in afdeling 3.4 van de Algemene wet bestuursrecht is van toepassing. De ontwerpvergunning is te raadplegen op de website www.ruimtelijkeplannen.nl en op http://www.terneuzen.nl/Inwoners_Terneuzen/Wonen/Bestemmingsplannen. </text:p>
            <text:p text:style-name="common-al"/>
            <text:p text:style-name="common-al">De ontwerpvergunning met bijbehorende stukken ligt ter inzage vanaf donderdag 22 maart tot en met 2 mei 2018. De stukken kunnen ook digitaal worden ingezien bij de publieksbalies in Terneuzen en Axel. Deze zaak is bekend onder zaaknummer W-AOV170605. Wij vragen u voor het inzien van de stukken een telefonische afspraak te maken via telefoonnummer 14 0115.  </text:p>
            <text:p text:style-name="common-al"/>
            <text:p text:style-name="common-al">
            <text:span text:style-name="nadrukvet">Zienswijzen</text:span>
          </text:p>
            <text:p text:style-name="common-al">Tijdens de inzagetermijn kan iedereen schriftelijk of mondeling een zienswijze indienen. Een zienswijze richt u aan burgemeester en wethouders van de gemeente Terneuzen, Postbus 35, 4530 AA Terneuzen. Voor het indienen van een mondelinge zienswijze vragen wij u een afspraak te maken. U kunt contact opnemen met de heer M. Waterman van het team Planvorming, telefoon 14 0115. Van een mondelinge zienswijze maken wij een verslag. Een zienswijze kunt u ook per e-mail verzenden aan wro@terneuzen.nl.</text:p>
            <text:p text:style-name="common-al"/>
            <text:p text:style-name="common-al">Terneuzen, 21 maart 2018</text:p>
            <text:p text:style-name="common-al">Burgemeester en wethouders van Terneuzen,</text:p>
            <text:p text:style-name="common-al">De secretaris,                       De burgemeester, </text:p>
            <text:p text:style-name="common-al">J.G. Princen                             J.A.H. Lonink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5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2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2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OMGEVINGSVERGUNNING – AFWIJKEN VAN BESTEMMINGSPLAN “KOM PHILIPPINE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6259</meta:user-defined>
    <meta:user-defined meta:name="OVERHEIDop.StcrtID/DC.identifier">stcrt-2018-16259</meta:user-defined>
    <meta:user-defined meta:name="OVERHEID.TaxonomieBeleidsagenda/OVERHEID.category">Ruimte en infrastructuur | Organisatie en beleid</meta:user-defined>
    <meta:user-defined meta:name="OVERHEIDop.referentienummer">236803</meta:user-defined>
    <meta:user-defined meta:name="DCTERMS.abstract">Het gaat om het bouwen van een nieuwe woning deels buiten het bouw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EB 41</meta:user-defined>
    <meta:user-defined meta:name="OVERHEIDop.woonplaats">Philippine</meta:user-defined>
    <meta:user-defined meta:name="OVERHEIDop.straatnaam">Kanaalpar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1736 367510</meta:user-defined>
    <meta:user-defined meta:name="OVERHEIDop.versieInformatie"/>
  </office:meta>
</office:document-meta>
</file>