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Ontwerpbesluit omgevingsvergunning gemeente Leiden (aanleg duikers Ommedijkseweg en Einsteinweg)</text:p>
      <text:p text:style-name="ifm_p_mt.3.7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ontwerpbesluit is genomen.</text:p>
      <text:h text:style-name="ifm_p_font.bold_mt.5.08mm_page.keep-with-next_ifm" text:outline-level="4">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3 maart 2017 (WABO 180417/3447049 OLO) op aanvraag van Comol5 v.o.f., afgegeven door het college van burgemeester en wethouders van de gemeente Leiden, voor een omgevingsvergunning op grond van de Wet algemene bepalingen omgevingsrecht ten behoeve van het project ‘het aanleggen van permanente duikers voor de locatie A44, nabij de Ommedijkseweg en Einsteinweg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23 maart 2018 tot en met 3 mei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3 maart 2018 tot en met 3 mei 2018 kan eenieder tegen het ontwerpbesluit schriftelijk of mondeling gemotiveerde zienswijzen kenbaar maken aan het college van burgemeester en wethouders van de gemeente Leiden, ter attentie van het Cluster Publiekszaken, Handhaving &amp; Veiligheid, Team Omgevingsvergunningen, Postbus 9100, 2300 PC Leiden.</text:p>
      <text:p text:style-name="ifm_p_mt.3.7mm_ifm">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228</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228</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3-22</meta:user-defined>
    <meta:user-defined meta:name="OVERHEIDop.Ruimtelijkplan/OVERHEIDop.bekendmakingBetreffendePlan"/>
  </office:meta>
</office:document-meta>
</file>