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uindorp ’t Lansink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temmingsplannen mogen niet ouder zijn dan 10 jaar. Daarom wordt het bestemmingsplan Tuindorp ’t Lansink uit 2005 geactualiseerd. Het bestemmingsplan Tuindorp ’t Lansink 2016 is een conserverend plan, waarin het huidige gebruik wordt vastgelegd. Nieuwe ontwikkelingen worden dus niet meegenomen in het bestemmingsplan. De grens van het bestemmingsplan wordt gevormd door de grens van het beschermd dorpsgezicht. Ruwweg is dat het gebied tussen de Ainsworthstraat, spoorlijn Hengelo-Zutphen, Lansinkesweg, Willem de Clercqstraat, Beckumerstraat, Oelerweg en 't Onland.</text:p>
            <text:p text:style-name="common-al"/>
            <text:p text:style-name="common-al">
            <text:span text:style-name="nadrukvet">Inzien en zienswijzen</text:span>
          </text:p>
            <text:p text:style-name="last-al">U kunt het ontwerp bestemmingsplan en de bijbehorende stukken van 21 maart tot en met 1 mei 2018 op afspraak inzien in het Stadskantoor aan de Hazenweg 121 en op <text:a xlink:href="http://www.hengelo.nl/?id=NL.IMRO.0164.BP0087-0201" xlink:type="simple">www.hengelo.nl/?id=NL.IMRO.0164.BP0087-0201</text:a>. Voor het maken van een afspraak kunt u contact opnemen met Antoine Mahler, telefoonnummer 14074. Tijdens de inzagetermijn kan eenieder schriftelijk, mondeling of digitaal zienswijzen indienen bij de gemeenteraadvan Hengelo o.v.v. zaaknummer 2220013. Voor het mondeling indienen van zienswijzen kunt u contact opnemen met Antoine Mahler, telefoonnummer 14074. Een digitale zienswijze kunt u uitsluitend kenbaar maken via <text:a xlink:href="http://www.hengelo.nl/rozienswijze" xlink:type="simple">www.hengelo.nl/ro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1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21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21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uindorp ’t Lansink 2016</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211</meta:user-defined>
    <meta:user-defined meta:name="OVERHEIDop.StcrtID/DC.identifier">stcrt-2018-16211</meta:user-defined>
    <meta:user-defined meta:name="OVERHEID.TaxonomieBeleidsagenda/OVERHEID.category">Ruimte en infrastructuur | Organisatie en beleid</meta:user-defined>
    <meta:user-defined meta:name="OVERHEIDop.Ruimtelijkplan/OVERHEIDop.bekendmakingBetreffendePlan">NL.IMRO.0164.BP0087-0201</meta:user-defined>
    <meta:user-defined meta:name="OVERHEIDop.referentienummer">2220013</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BE 12</meta:user-defined>
    <meta:user-defined meta:name="OVERHEIDop.woonplaats">Hengelo</meta:user-defined>
    <meta:user-defined meta:name="OVERHEIDop.straatnaam">Van Markenstraat</meta:user-defined>
    <meta:user-defined meta:name="OVERHEID.PostcodeHuisnummer/OVERHEIDop.postcodeHuisnummer">7553CD 43</meta:user-defined>
    <meta:user-defined meta:name="OVERHEIDop.straatnaam">Vijverlaan</meta:user-defined>
    <meta:user-defined meta:name="OVERHEID.PostcodeHuisnummer/OVERHEIDop.postcodeHuisnummer">7553TH 17d</meta:user-defined>
    <meta:user-defined meta:name="OVERHEIDop.straatnaam">Dies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296 475514</meta:user-defined>
    <meta:user-defined meta:name="OVERHEID.EPSG28992/DC.spatial">250056 475178</meta:user-defined>
    <meta:user-defined meta:name="OVERHEID.EPSG28992/DC.spatial">249852 475012</meta:user-defined>
    <meta:user-defined meta:name="OVERHEIDop.versieInformatie"/>
  </office:meta>
</office:document-meta>
</file>