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'Structuurvisie Ruimtelijke Economie Zuid-Limburg’ (SVREZL)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Onderbanken maken, gelet op de Wet ruimtelijke ordening, de terinzagelegging bekend van de, door de gemeenteraad op 7 december 2017 vastgestelde structuurvisie ‘<text:span text:style-name="nadrukvet">Structuurvisie Ruimtelijke Economie Zuid-Limburg’ (SVREZL)</text:span>.</text:p>
            <text:p text:style-name="common-al">In deze structuurvisie wordt de gewenste ruimtelijke ontwikkelingsrichting ten aanzien van de beleidsvelden detailhandel, kantoren en bedrijventerreinen in de achttien gemeenten in de regio Zuid-Limburg (Beek, Brunssum, Eijsden-Margraten, Gulpen-Wittem, Heerlen, Kerkrade, Landgraaf, Maastricht, Meerssen, Nuth, Onderbanken, Schinnen, Simpelveld, Sittard-Geleen, Stein, Vaals, Valkenburg aan de Geul en Voerendaal) vastgelegd.</text:p>
            <text:p text:style-name="tussenkopcur">Globale inhoud Structuurvisie Ruimtelijke Economie Zuid-Limburg. </text:p>
            <text:p text:style-name="common-al">De SVREZL geeft op hoofdlijnen een toekomstbeeld van de gewenste ruimtelijke ontwikkelingen op het gebied van detailhandel, kantoren en bedrijventerreinen. </text:p>
            <text:p text:style-name="common-al"> De SVREZL is belangrijk voor het behoud van de leefbaarheid en het versterken van het vestigingsklimaat in Zuid-Limburg. Diverse ontwikkelingen hebben de winkel-, kantoren- en bedrijventerreinmarkt in de afgelopen jaren veranderd. Daarom zijn in de SVREZL afspraken over nieuwe ontwikkelingen gemaakt en is een hoofdstructuur vastgelegd, met aangewezen winkel-, kantoren- en bedrijventerreinlocaties. Buiten deze hoofdstructuur worden in principe geen vierkante meters toegevoegd. Gemeenten kunnen bij langdurige leegstand van drie jaar winkels en kantoren herbestemmen. </text:p>
            <text:p text:style-name="tussenkopcur">Waar kunt u de Structuurvisie Ruimtelijke Economie Zuid-Limburg inzien? </text:p>
            <text:p text:style-name="common-al">Vanaf 1 maart 2018 liggen gedurende 6 weken tot en met 11 april 2018 de vastgestelde structuurvisie en de hier bijbehorende stukken tijdens openingsuren (elke werkdag van 09.00-12.30 uur en op maandag tevens van 14.00-17.00 uur) in het gemeentehuis (receptiebalie) ter inzage. Adres: Kloosterlaan 7 te Schinveld,</text:p>
            <text:p text:style-name="common-al"> De digitale visie is te raadplegen op de landelijke website: <text:a xlink:href="http://www.ruimtelijkeplannen.nl/" xlink:type="simple">www.ruimtelijkeplannen.nl/</text:a> (NL.IMRO.0881.SVREZL2017-VG01) </text:p>
            <text:p text:style-name="tussenkopcur">Inwerkingtreding. </text:p>
            <text:p text:style-name="common-al">De structuurvisie treedt de dag na de bekendmaking in werking. Tegen de vaststelling van de ‘Structuurvisie Ruimtelijke Economie Zuid- Limburg’ staat geen mogelijkheid van bezwaar of beroep open.. Met de vaststelling van deze structuurvisie is besloten de <text:span text:style-name="nadrukvet">‘Retailstructuurvisie </text:span></text:p>
            <text:p text:style-name="last-al">
            <text:span text:style-name="nadrukvet">Parkstad Limburg 2010-2020’</text:span> in te tre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inveld, 28 februari 2018</text:span></text:p>
            <text:p><text:span text:style-name="functie">Burgemeester en wethouders van gemeente Onderban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20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20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620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tructuurvisie Ruimtelijke Economie Zuid-Limburg’ (SVREZL)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9</meta:user-defined>
    <meta:user-defined meta:name="OVERHEIDop.publicationIssue">16207</meta:user-defined>
    <meta:user-defined meta:name="OVERHEIDop.StcrtID/DC.identifier">stcrt-2018-16207</meta:user-defined>
    <meta:user-defined meta:name="OVERHEID.TaxonomieBeleidsagenda/OVERHEID.category">Bestuur | Organisatie en beleid</meta:user-defined>
    <meta:user-defined meta:name="OVERHEID.Gemeente/DC.spatial">Onderbanken</meta:user-defined>
    <meta:user-defined meta:name="OVERHEIDop.Ruimtelijkplan/OVERHEIDop.bekendmakingBetreffendePlan">NL.IMRO.0881.SVREZL2017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nderbanken</meta:user-defined>
    <meta:user-defined meta:name="OVERHEIDop.Ruimtelijkeplannen/DC.type">structuurvisie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