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 omgevingsvergunning Ontsluitingsweg Sneller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bekend dat een verzoek om omgevingsvergunning (OLO3520079) voor de percelen kadastraal bekend gemeente Woerden WDN01 sectie A nummer 8042 G O en WDN01 sectie A nummer 6976 G O, is ontvangen voor de volgende activiteit: </text:p>
            <text:p text:style-name="common-al">-Het gebruiken van gronden of bouwwerken in strijd met een bestemmingsplan  (Wet algemene bepalingen omgevingsrecht (Wabo), artikel 2.1, lid 1 onder c)</text:p>
            <text:p text:style-name="common-al">De aanvraag betreft het realiseren van de ontsluitingsweg in de noordwesthoek van de toekomstige woonwijk Snellerpoort.</text:p>
            <text:p text:style-name="common-al">Het noordelijke deel van de percelen waarop de aanvraag betrekking heeft is gelegen binnen de beheersverordening Woerden 2013. In deze beheersverordening is in besluitvak 7b het oude bestemmingsplan ‘Snellerpoort’ overgenomen. De gronden ter plaatse van het projectgebied hebben de bestemmingen ‘Verkeer’ en ‘Gemengde doeleinden’. De activiteit is in strijd met de bestemming ‘Gemengde doeleinden’. </text:p>
            <text:p text:style-name="common-al">Het zuidelijk deel van de percelen waarop de aanvraag betrekking heeft is gelegen binnen het bestemmingsplan Snel en Polanen uit 1996. De gronden ter plaatse van het projectgebied hebben de bestemming ‘Uit te werken gemengde bedrijfsdoeleinden’. De activiteit is in strijd met deze bestemming.</text:p>
            <text:p text:style-name="common-al">Burgemeester en wethouders overwegen medewerking te verlenen aan voornoemde activiteit op grond van artikel 2.12, lid 1, sub a, onderdeel 3 van de Wabo. Een verklaring van geen bedenkingen van de gemeenteraad van Woerden is niet vereist. </text:p>
            <text:p text:style-name="tussenkopcur">
            <text:span text:style-name="nadrukvet">Inzien</text:span>
          </text:p>
            <text:p text:style-name="common-al">De ontwerp - omgevingsvergunning met bijbehorende stukken, ligt ter inzage van donderdag 22 maart tot en met woensdag 2 mei 2018 in het stadhuis bij het Omgevingsloket (op afspraak). </text:p>
            <text:p text:style-name="common-al">De stukken zijn tevens te raadplegen via www.ruimtelijkeplannen.nl (planidentificatie: NL.IMRO.0632.Ontslwegsnellerp-oOW1).</text:p>
            <text:p text:style-name="tussenkopcur">
            <text:span text:style-name="nadrukvet">Zienswijzen </text:span>
          </text:p>
            <text:p text:style-name="common-al">Gedurende bovenvermelde inzagetermijn kan een ieder schriftelijk of mondeling gemotiveerd zienswijzen naar voren brengen tegen het ontwerpbesluit. Schriftelijke zienswijzen kunnen worden ingediend bij Burgemeester en wethouders van Woerden, Postbus 45, 3440 AA te Woerden. </text:p>
            <text:p text:style-name="common-al">Voor het mondeling indienen van zienswijzen kunt u tijdens werkdagen telefonisch (op nummer 14 0348) een afspraak maken met mevrouw Ten Westenend of mevrouw De Rijke.</text:p>
            <text:p text:style-name="common-al">Woerden, </text:p>
            <text:p text:style-name="last-al">Burgemeester en wethouders van Woe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0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20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20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 omgevingsvergunning Ontsluitingsweg Snellerpoort</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203</meta:user-defined>
    <meta:user-defined meta:name="OVERHEIDop.StcrtID/DC.identifier">stcrt-2018-16203</meta:user-defined>
    <meta:user-defined meta:name="OVERHEID.TaxonomieBeleidsagenda/OVERHEID.category">Ruimte en infrastructuur | Organisatie en beleid</meta:user-defined>
    <meta:user-defined meta:name="OVERHEID.Gemeente/DC.spatial">Woerden</meta:user-defined>
    <meta:user-defined meta:name="OVERHEIDop.Ruimtelijkplan/OVERHEIDop.bekendmakingBetreffendePlan">NL.IMRO.0632.Ontslwegsnellerp-oOW1</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