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88</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heffingsbesluit Begeleidingscommissie nieuwe werkwijze Landelijke Meldkamerorganisatie in oprichting</text:h>
      <text:p text:style-name="ifm_p_font.italic_mt.7.4mm_ifm">15 maart 2018</text:p>
      <text:p text:style-name="ifm_p_mt.3.7mm_ifm">De Minister van Justitie en Veiligheid,</text:p>
      <text:p text:style-name="ifm_p_mt.3.7mm_ifm">Gelet op het feit dat de Begeleidingscommissie nieuwe werkwijze Landelijke Meldkamerorganisatie in oprichting met de afronding van de pilots (en het uitbrengen een eindrapport aan de bestuurlijke regiegroep van 5 juli 2017) aan haar opdracht zoals neergelegd in het Besluit Instelling Begeleidingscommissie nieuwe werkwijze Landelijke Meldkamerorganisatie in oprichting (Stcrt. 2016, nr. 29148) heeft voldaan en zich hierdoor de omstandigheid voordoet zoals genoemd in artikel 2 lid 5 van voorgenoemd Besluit;</text:p>
      <text:p text:style-name="ifm_p_mt.3.7mm_indent.0mm_ifm">Besluit:</text:p>
      <text:h text:style-name="ifm_p_font.bold_mt.5.08mm_page.keep-with-next_ifm" text:outline-level="2">Artikel<text:s/>1<text:s/></text:h>
      <text:p text:style-name="ifm_p_mt.4.23mm_ifm">De Begeleidingscommissie nieuwe werkwijze Landelijke Meldkamerorganisatie in oprichting wordt opgeheven.</text:p>
      <text:h text:style-name="ifm_p_font.bold_mt.5.08mm_page.keep-with-next_ifm" text:outline-level="2">Artikel<text:s/>2<text:s/></text:h>
      <text:p text:style-name="ifm_p_mt.4.23mm_ifm">Dit besluit treedt in werking met ingang van de dag na plaatsing in de Staatscourant.</text:p>
      <text:h text:style-name="ifm_p_font.bold_mt.5.08mm_page.keep-with-next_ifm" text:outline-level="2">Artikel<text:s/>3<text:s/></text:h>
      <text:p text:style-name="ifm_p_mt.4.23mm_ifm">Dit besluit zal in de Staatscourant worden geplaatst.</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6188</text:span><text:tab/>21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6188</text:span><text:tab/>21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heffingsbesluit Begeleidingscommissie nieuwe werkwijze Landelijke Meldkamerorganisatie in oprichting</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61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18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2 lid 5 van het Besluit Instelling Begeleidingscommissie nieuwe werkwijze Landelijke Meldkamerorganisatie in oprichting (Stcrt. 2016 Nr. 29148)</meta:user-defined>
    <meta:user-defined meta:name="DC.title">Opheffingsbesluit Begeleidingscommissie nieuwe werkwijze Landelijke Meldkamerorganisatie in oprichting</meta:user-defined>
    <meta:user-defined meta:name="DCTERMS.alternative"/>
    <meta:user-defined meta:name="DCTERMS.W3CDTF/OVERHEIDop.datumOndertekening">2018-03-15</meta:user-defined>
    <meta:user-defined meta:name="DCTERMS.W3CDTF/DCTERMS.available">2018-03-21</meta:user-defined>
    <meta:user-defined meta:name="OVERHEIDop.Ruimtelijkplan/OVERHEIDop.bekendmakingBetreffendePlan"/>
  </office:meta>
</office:document-meta>
</file>