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Marius Richterslaan Bergschenhoek T18.038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Marius Richterslaan in Bergschenhoek. Door dit verkeersbesluit wordt bewerkstelligd dat de door het verkeer veroorzaakte overlast, hinder of schade en de gevolgen voor het milieu wordt beperkt. Tevens wordt een zuiniger energiegebruik bevorderd.</text:p>
            <text:p text:style-name="common-al"/>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gelegenheid die niet direct voor een woning ligt, maar aan de andere kant van de straat ten opzichte van de woningen. Naast de rijbaan ligt er tevens nog een trottoir tussen de parkeergelegenheid en de woningen. Hiermee minimaliseren wij de mogelijke ervaren hinder voor bewoners van de benodigde verkeersborden en de oplaadpaal.</text:p>
            <text:p text:style-name="common-al"/>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style-name="common-al"/>
            <text:p text:style-name="common-al">
            <text:span text:style-name="nadrukvet">Besluiten</text:span>:</text:p>
            <text:p text:style-name="common-al"/>
            <text:p text:style-name="common-al">I. twee parkeerplaatsen in de Marius Richterslaan, tegenover het perceel Marius Richterslaan 3, aan te wijzen als parkeerplaatsen die uitsluitend zijn bedoeld voor het opladen van elektrische voertuigen;</text:p>
            <text:p text:style-name="common-al"/>
            <text:p text:style-name="common-al">II. 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p text:style-name="common-al"/>
            <text:p text:style-name="common-al">III. Dit besluit te publiceren in de Staatscourant en te melden op de gemeentelijke website;</text:p>
            <text:p text:style-name="common-al"/>
            <text:p text:style-name="common-al">IV. Een kopie van dit besluit te zenden aan:</text:p>
            <text:p text:style-name="common-al">a. Politie Rotterdam, t.a.v. de heer R. Heuvelman, Postbus 70023, 3000 LD Rotterdam;</text:p>
            <text:p text:style-name="common-al"/>
            <text:p text:style-name="common-al"/>
            <text:p text:style-name="common-al">Namens burgemeester en wethouders van Lansingerland</text:p>
            <text:p text:style-name="common-al"/>
            <text:p text:style-name="common-al">Natasja Boom</text:p>
            <text:p text:style-name="common-al">teamleider Team Beheer</text:p>
            <text:p text:style-name="common-al">Afdeling Beheer &amp; Onderhoud</text:p>
            <text:p text:style-name="common-al"/>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 College van burgemeester en wethouders van gemeente Lansingerland</text:p>
            <text:p text:style-name="common-al">Postbus 1</text:p>
            <text:p text:style-name="common-al">2650 AA Berkel en Rodenrijs</text:p>
            <text:p text:style-name="common-al"/>
            <text:p text:style-name="common-al">Of voor het indienen van digitaal bezwaar: zie www.lansingerland.nl onder het kopje ‘formulieren’.</text:p>
            <text:p text:style-name="common-al"/>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 Rechtbank Rotterdam</text:p>
            <text:p text:style-name="common-al">Sector bestuursrecht</text:p>
            <text:p text:style-name="common-al">Postbus 50951</text:p>
            <text:p text:style-name="common-al">3007 BM Rotterdam</text:p>
            <text:p text:style-name="common-al"/>
            <text:p text:style-name="last-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Marius Richterslaan Bergschenhoek T18.03864</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29</meta:user-defined>
    <meta:user-defined meta:name="OVERHEIDop.StcrtID/DC.identifier">stcrt-2018-16129</meta:user-defined>
    <meta:user-defined meta:name="DCTERMS.alternative">Gemeente Lansingerland - Parkeerplaatsen oplaadpaal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HZ 3</meta:user-defined>
    <meta:user-defined meta:name="OVERHEIDop.woonplaats">Bergschenhoek</meta:user-defined>
    <meta:user-defined meta:name="OVERHEIDop.straatnaam">Marius Richters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T18.0386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schets oplaadpaal|exb-2018-16637</meta:user-defined>
    <meta:user-defined meta:name="OVERHEID.EPSG28992/DC.spatial">94384 444563</meta:user-defined>
    <meta:user-defined meta:name="OVERHEIDop.versieInformatie"/>
  </office:meta>
</office:document-meta>
</file>