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Kerdijkhof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16628-803100</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5-03-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Kerdijkhof ter hoogte van perceel 58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Shieda Jahangier</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Kerdijkhof te Amsterdam Nieuw-West.</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6127</meta:user-defined>
    <meta:user-defined meta:name="OVERHEIDop.StcrtID/DC.identifier">stcrt-2018-16127</meta:user-defined>
    <meta:user-defined meta:name="DCTERMS.alternative">Gemeente Amsterdam - toekenning E6 - Kerdijkhof 5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7MN 130</meta:user-defined>
    <meta:user-defined meta:name="OVERHEIDop.woonplaats">Amsterdam</meta:user-defined>
    <meta:user-defined meta:name="OVERHEIDop.straatnaam">Kerdij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Kerdijkhof 58 E6|exb-2018-16635</meta:user-defined>
    <meta:user-defined meta:name="OVERHEID.EPSG28992/DC.spatial">115083 488135</meta:user-defined>
    <meta:user-defined meta:name="OVERHEIDop.versieInformatie"/>
  </office:meta>
</office:document-meta>
</file>