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Stationssingel Berkel en Rodenrijs T18.038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
            <text:p text:style-name="common-al">overwegende het volgende:</text:p>
            <text:p text:style-name="common-al"/>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common-al">
            <text:span text:style-name="nadrukvet">Wetgeving</text:span>
          </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 </text:p>
            <text:p text:style-name="common-al">• het bevorderen van een doelmatig of zuinig energiegebruik.</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Stationssingel nabij het perceel Stationssingel 14 in Berkel en Rodenrijs. Door dit verkeersbesluit wordt bewerkstelligd dat de door het verkeer veroorzaakte overlast, hinder of schade en de gevolgen voor het milieu wordt beperkt. Tevens wordt een zuiniger energiegebruik bevorderd.</text:p>
            <text:p text:style-name="common-al"/>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hebben wij aangewezen op een parkeergelegenheid die niet direct voor een woning ligt. De parkeerplaatsen liggen ter hoogte van een achtertuin. Er liggen ook nog een trottoir, een fietspad en een groenstrookje  tussen de parkeergelegenheid en de tuin/woningen. Hiermee minimaliseren wij de mogelijke ervaren hinder voor bewoners van de benodigde verkeersborden en de oplaadpaal.</text:p>
            <text:p text:style-name="common-al"/>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p text:style-name="common-al"/>
            <text:p text:style-name="common-al">
            <text:span text:style-name="nadrukvet">Besluiten:</text:span>
          </text:p>
            <text:p text:style-name="common-al"/>
            <text:p text:style-name="common-al">I. twee parkeerplaatsen in de Stationssingel, nabij het perceel Stationssingel 14, aan te wijzen als parkeerplaatsen die uitsluitend zijn bedoeld voor het opladen van elektrische voertuigen;</text:p>
            <text:p text:style-name="common-al"/>
            <text:p text:style-name="common-al">II. 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p text:style-name="common-al"/>
            <text:p text:style-name="common-al">III. Dit besluit te publiceren in de Staatscourant en te melden op de gemeentelijke website;</text:p>
            <text:p text:style-name="common-al"/>
            <text:p text:style-name="common-al">IV. Een kopie van dit besluit te zenden aan:</text:p>
            <text:p text:style-name="common-al">a. Politie Rotterdam, t.a.v. de heer R. Heuvelman, Postbus 70023, 3000 LD Rotterdam;</text:p>
            <text:p text:style-name="common-al"/>
            <text:p text:style-name="common-al">Namens burgemeester en wethouders van Lansingerland</text:p>
            <text:p text:style-name="common-al">Natasja Boom</text:p>
            <text:p text:style-name="common-al">teamleider Team Beheer</text:p>
            <text:p text:style-name="common-al">Afdeling Beheer &amp; Onderhoud</text:p>
            <text:p text:style-name="common-al"/>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 College van burgemeester en wethouders van gemeente Lansingerland</text:p>
            <text:p text:style-name="common-al">Postbus 1</text:p>
            <text:p text:style-name="common-al">2650 AA Berkel en Rodenrijs</text:p>
            <text:p text:style-name="common-al"/>
            <text:p text:style-name="common-al">Of voor het indienen van digitaal bezwaar: zie www.lansingerland.nl onder het kopje ‘formulieren’.</text:p>
            <text:p text:style-name="common-al"/>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 Rechtbank Rotterdam</text:p>
            <text:p text:style-name="common-al">Sector bestuursrecht</text:p>
            <text:p text:style-name="common-al">Postbus 50951</text:p>
            <text:p text:style-name="common-al">3007 BM Rotterdam</text:p>
            <text:p text:style-name="common-al"/>
            <text:p text:style-name="last-al">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Stationssingel Berkel en Rodenrijs T18.03865</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6124</meta:user-defined>
    <meta:user-defined meta:name="OVERHEIDop.StcrtID/DC.identifier">stcrt-2018-16124</meta:user-defined>
    <meta:user-defined meta:name="DCTERMS.alternative">Gemeente Lansingerland - Parkeerplaatsen oplaadpaal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2HR 14</meta:user-defined>
    <meta:user-defined meta:name="OVERHEIDop.woonplaats">Berkel en Rodenrijs</meta:user-defined>
    <meta:user-defined meta:name="OVERHEIDop.straatnaam">Stationssin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T18.0386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schets oplaadpaal|exb-2018-16633</meta:user-defined>
    <meta:user-defined meta:name="OVERHEID.EPSG28992/DC.spatial">91436 444917</meta:user-defined>
    <meta:user-defined meta:name="OVERHEID.EPSG28992/DC.spatial">91436 444917</meta:user-defined>
    <meta:user-defined meta:name="OVERHEIDop.versieInformatie"/>
  </office:meta>
</office:document-meta>
</file>