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2-n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Infrastructuur en Waterstaat, van 3 april 2018, nr. IENW/BSK-2018/59570, houdende vaststelling van het subsidieplafond op grond van de Subsidieregeling verwijderen asbestdaken voor het jaar 2018</text:h>
      <text:p text:style-name="ifm_p_mt.3.7mm_ifm">In de Staatscourant van 5 april 2018, nr. 16122 is bovenstaand besluit gepubliceerd. Per abuis staat in de toelichting bij het besluit vermeld ‘Gelet op de doelstellingen van de subsidieregeling om de verwijdering van asbestsanering in de eerstkomende jaren zoveel mogelijk te stimuleren, is het wenselijk dat ook in de rest van 2018 nog subsidie kan worden verstrekt.’ Dit moet zijn ‘Gelet op de doelstellingen van de subsidieregeling om de verwijdering van asbestdaken in de eerstkomende jaren zoveel mogelijk te stimuleren, is het wenselijk dat ook in de rest van 2018 nog subsidie kan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22-n1</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22-n1</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Staatssecretaris van Infrastructuur en Waterstaat, van 3 april 2018, nr. IENW/BSK-2018/59570, houdende vaststelling van het subsidieplafond op grond van de Subsidieregeling verwijderen asbestdaken voor het jaar 2018</dc:title>
    <meta:user-defined meta:name="OVERHEID.Ministerie/DC.creator">Ministerie van Infrastructuur en Waterstaa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2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Stoffen</meta:user-defined>
    <meta:user-defined meta:name="DC.title">Rectificatie Besluit van de Staatssecretaris van Infrastructuur en Waterstaat, van 3 april 2018, nr. IENW/BSK-2018/59570, houdende vaststelling van het subsidieplafond op grond van de Subsidieregeling verwijderen asbestdaken voor het jaar 2018</meta:user-defined>
    <meta:user-defined meta:name="DCTERMS.alternative"/>
    <meta:user-defined meta:name="OVERHEIDop.versienummer">n1</meta:user-defined>
    <meta:user-defined meta:name="DCTERMS.W3CDTF/DCTERMS.available">2018-04-09</meta:user-defined>
    <meta:user-defined meta:name="OVERHEIDop.Ruimtelijkplan/OVERHEIDop.bekendmakingBetreffendePlan"/>
  </office:meta>
</office:document-meta>
</file>