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500*"/>
    </style:style>
    <style:style style:family="table-column" style:name="table1.tg1.col2">
      <style:table-column-properties style:rel-column-width="32200*"/>
    </style:style>
    <style:style style:family="table-column" style:name="table2.tg1.col1">
      <style:table-column-properties style:rel-column-width="14500*"/>
    </style:style>
    <style:style style:family="table-column" style:name="table2.tg1.col2">
      <style:table-column-properties style:rel-column-width="3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8</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2 maart 2018, houdende de beperking van de openbaarheid van een aantal inventarisnummers van het archief van de Nederlandse diplomatieke vertegenwoordiging in Slowakije</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het Nationaal Archief d.d. 22 februari 2018, kenmerk 1242175;</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heid tot 1 januari:</text:span></text:p>
            </table:table-cell>
          </table:table-row>
        </table:table-header-rows>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2084</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1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2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2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2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2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2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2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2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2058</text:p>
          </table:table-cell>
        </table:table-row>
      </table:table>
      <text:h text:style-name="ifm_p_font.bold_mt.5.08mm_page.keep-with-next_ifm" text:outline-level="2">Artikel<text:s/>3<text:s/></text:h>
      <text:p text:style-name="ifm_p_mt.4.23mm_indent.-7mm_mleft.7mm_ifm">1.<text:tab/>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p text:style-name="ifm_p_mt.3.7mm_indent.-7mm_mleft.7mm_ifm">2.<text:tab/>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de Nederlandse diplomatieke vertegenwoordiging in Slowakije’.</text:p>
      <text:p text:style-name="ifm_p_font.italic_mt.3.7mm_ifm">De Minister van Buitenlandse Zaken,<text:line-break/>Voor deze,<text:line-break/><text:line-break/>N. van<text:s/>Heezik<text:line-break/>Hoofd Informatie en Archief Directie Bedrijfsvoering</text:p>
      <text:h text:style-name="ifm_p_font.bold_mt.5.08mm_page.break-before_ifm" text:outline-level="3">TOELICHTING</text:h>
      <text:h text:style-name="ifm_p_font.bold_mt.5.08mm_page.keep-with-next_ifm" text:outline-level="4">(Beperkt openbaar op grond van de persoonlijke levenssfeer)</text:h>
      <text:p text:style-name="ifm_p_mt.4.23mm_ifm">De archiefbescheiden genoemd in artikel 1, zijn beperkt openbaar op grond van de eerbiediging van de persoonlijke levenssfeer van identificeerbare (en nog) levende personen. Dit houdt in dat deze archiefbescheiden <text:span text:style-name="ifm_span_font.bold_mt.4.23mm_ifm">niet openbaar zijn,</text:span> behoudens enkele uitzonderingsgevallen (de archiefbescheiden zijn immers niet openbaar, maar slechts beperkt openbaar). Dit betekent dat wanneer een verzoeker inzage vraagt in een dossier dat betrekking heeft op hem-/haarzelf de desbetreffende archiefbescheiden door de hem/haar kunnen worden geraadpleegd.</text:p>
      <text:p text:style-name="ifm_p_mt.3.7mm_ifm">Raadpleging is ook mogelijk indien degene die inzage vraagt kan aantonen dat de persoon in wiens dossier hij/zij inzage wil hebben is overleden dan wel een verklaring kan overleggen waaruit blijkt dat de persoon op wie het dossier betrekking heeft ondubbelzinnig toestemming geeft voor inzage.</text:p>
      <text:p text:style-name="ifm_p_mt.3.7mm_ifm">Voor wie archiefstukken of dossiers wil inzien waarin<text:span text:style-name="ifm_span_font.bold_ifm"> bijzondere persoonsgegevens</text:span> (seksuele geaardheid, religieuze overtuiging, medische en strafrechtelijke gegevens) zitten, gelden strengere voorwaarden. Men moet een schriftelijk gemotiveerd verzoek doen, waarin men aantoont dat degene wiens bijzondere persoonsgegevens men wil raadplegen is overleden, of men de uitdrukkelijke toestemming van betrokkene heeft, of raadpleging noodzakelijk is als juridisch bewijsstuk, of raadpleging noodzakelijk is ter voldoening aan een volkenrechtelijke verplichting, of bij raadpleging plaatsvindt ten behoeve van wetenschappelijke onderzoek of statistiek. In dit geval gelden er ook voorwaarden waaraan de aanvrager moet voldoen:</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te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ifm">De beperkingsgrond eerbiediging persoonlijke levenssfeer eindigt bij het overlijden van betrokkene.</text:p>
      <text:p text:style-name="ifm_p_mt.3.7mm_ifm">Het betreft i.c. een ambassade-archief. Het verwerken van (bijzondere) persoonsgegevens vindt plaats in het kader van de consulaire taken van een ambassade.</text:p>
      <text:h text:style-name="ifm_p_font.bold_mt.5.08mm_page.keep-with-next_ifm" text:outline-level="4">(Beperkt openbaar op grond van het belang van de Staat of zijn bondgenoten).</text:h>
      <text:p text:style-name="ifm_p_mt.4.23mm_ifm">Wanneer archiefbescheiden beperkt openbaar zijn op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Wob) zijn.</text:p>
      <text:p text:style-name="ifm_p_mt.3.7mm_ifm">De genoemde inventarisnummers zijn beperkt openbaar, aangezien zich hierin documenten van internationale organisaties alsmede nationale en buitenlandse mogendheden bevinden. Deze documenten, waaronder gerubriceerde NAVO-documenten, vallen onder internationale geheimhoudings- en openbaarmakingsregeling en mogen niet openbaar worden overgebracht naar het Nationaal Archief. Besloten is openbaarheid van de inventarisnummers te beperken voor de duur van 75 (+1) jaar na afsluiting van het dossier.</text:p>
      <text:p text:style-name="ifm_p_mt.3.7mm_ifm">Indien een persoon informatie wil uit de inventarisnummers waarvan de openbaarheid is beperkt met het oog op het belang van de Staat of zijn bondgenoten, kan deze persoon een verzoek daartoe indienen bij de minister van Buitenlandse Zaken. Het verzoek zal dan worden getoetst aan de regelingen inzake het recht op informatie die zouden gelden indien de archiefbescheiden niet naar een archiefbewaarplaats waren overgebracht. Zie voor meer informatie www.nationaalarchief.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118</text:span><text:tab/>23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118</text:span><text:tab/>23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2 maart 2018, houdende de beperking van de openbaarheid van een aantal inventarisnummers van het archief van de Nederlandse diplomatieke vertegenwoordiging in Slowakije</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1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11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15, eerste lid, onder a en b, van de Archiefwet 1995, artikel 10 van het Archiefbesluit 1995 en het advies van het Nationaal Archief d.d. 22 februari 2018, kenmerk 1242175</meta:user-defined>
    <meta:user-defined meta:name="DC.title">Besluit van de Minister van Buitenlandse Zaken van 12 maart 2018, houdende de beperking van de openbaarheid van een aantal inventarisnummers van het archief van de Nederlandse diplomatieke vertegenwoordiging in Slowakije</meta:user-defined>
    <meta:user-defined meta:name="DCTERMS.alternative"/>
    <meta:user-defined meta:name="DCTERMS.W3CDTF/OVERHEIDop.datumOndertekening">2018-03-12</meta:user-defined>
    <meta:user-defined meta:name="DCTERMS.W3CDTF/DCTERMS.available">2018-03-23</meta:user-defined>
    <meta:user-defined meta:name="OVERHEIDop.Ruimtelijkplan/OVERHEIDop.bekendmakingBetreffendePlan"/>
  </office:meta>
</office:document-meta>
</file>